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/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104da"/>
    </style:style>
    <style:style style:name="P9" style:family="paragraph" style:parent-style-name="Standard" style:list-style-name="L1">
      <style:text-properties officeooo:rsid="001bb8c8" officeooo:paragraph-rsid="001bb8c8"/>
    </style:style>
    <style:style style:name="T1" style:family="text">
      <style:text-properties officeooo:rsid="001104da"/>
    </style:style>
    <style:style style:name="T2" style:family="text">
      <style:text-properties style:font-name="Arial1" fo:font-size="11pt" style:font-size-asian="11pt" style:font-name-complex="Arial2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orotín<text:line-break/>Zastupitelstvo městyse Borotín</text:p>
      <text:h text:style-name="P4" text:outline-level="1">Obecně závazná vyhláška městyse Borotín<text:line-break/>o místním poplatku za obecní systém odpadového hospodářství</text:h>
      <text:p text:style-name="P3">Zastupitelstvo městyse Borotín se na svém zasedání dne 1<text:span text:style-name="T1">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27893570" text:style-name="L1">
        <text:list-item>
          <text:p text:style-name="P7">Městys Borotín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431847912056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431620921074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432113338454" text:style-name="L1">
        <text:list-item>
          <text:p text:style-name="P7">Sazba poplatku za kalendářní rok činí:</text:p>
          <text:p text:style-name="P6">a) <text:s text:c="2"/>600,- Kč pro osoby trvale přihlášené v obci,</text:p>
          <text:p text:style-name="P6">b) 1.000,- Kč pro vlastníka nemovité věci zahrnující byt, rodinný dům nebo stavbu pro rodinnou rekreaci, ve které není přihlášená žádná fyzická osoba a která je umístěna na území obce. </text:p>
          <text:p text:style-name="P9"/>
        </text:list-item>
        <text:list-item>
          <text:p text:style-name="P7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7">není tato fyzická osoba přihlášena v městys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431675797891" text:style-name="L1">
        <text:list-item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5432500736789" text:style-name="L1">
        <text:list-item>
          <text:p text:style-name="P7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městysi a která:</text:p>
          <text:list>
            <text:list-item>
              <text:p text:style-name="P7">je hlášena k trvalému pobytu na ohlašovně (§ 12 zák. č. 133/2000 Sb., v aktuálním znění),</text:p>
            </text:list-item>
            <text:list-item>
              <text:p text:style-name="P7">nepobývá na území obce po dobu delší než 11 měsíců v příslušném roce a zároveň pobývá mimo území České republiky..</text:p>
            </text:list-item>
          </text:list>
        </text:list-item>
        <text:list-item>
          <text:p text:style-name="P7">Úleva se poskytuje osobě, které poplatková povinnost vznikla z důvodu přihlášení v městysi a která je mladší 15 let věku, a to ve výši 50 % ze základní sazby poplatku. Rozhodné datum pro přiznání možné slevy je 31. 12. příslušného roku. Tzn., že každý poplatník, který v daném roce dosáhne věku 15 let, platí poplatek v plné výši za celý kalendářní rok.</text:p>
        </text:list-item>
        <text:list-item>
          <text:p text:style-name="P8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 která: </text:p>
          <text:p text:style-name="P8">a) je v obci trvale přihlášená, </text:p>
          <text:p text:style-name="P8">b) již platí za jinou nemovitost na území obce,</text:p>
          <text:p text:style-name="P8">a to ve výši 50% z poplatkové povinnosti pro majitele nemovitosti, ve které není trvale přihlášena žádná fyzická osoba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431112669458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becní systém odpadového hospodářství, ze dne 21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Karel Tůma v. r.<text:line-break/> starosta </text:p>
          </table:table-cell>
          <table:table-cell table:style-name="Podpisy.A1" office:value-type="string">
            <text:p text:style-name="PodpisovePole">Mgr. Lenka Píp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4:42:13.027000000</dc:date>
    <meta:generator>LibreOffice/7.2.6.2$Windows_X86_64 LibreOffice_project/b0ec3a565991f7569a5a7f5d24fed7f52653d754</meta:generator>
    <meta:editing-duration>PT27M21S</meta:editing-duration>
    <meta:editing-cycles>1</meta:editing-cycles>
    <meta:document-statistic meta:table-count="1" meta:image-count="0" meta:object-count="0" meta:page-count="4" meta:paragraph-count="62" meta:word-count="1056" meta:character-count="6651" meta:non-whitespace-character-count="5680"/>
  </office:meta>
</office:document-meta>
</file>