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text-properties fo:font-size="12pt" style:font-size-asian="12pt" style:font-size-complex="12pt"/>
    </style:style>
    <style:style style:name="P2" style:family="paragraph" style:parent-style-name="Normální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Normální">
      <style:paragraph-properties fo:text-align="end" style:justify-single-word="false"/>
    </style:style>
    <style:style style:name="P4" style:family="paragraph" style:parent-style-name="Normální" style:master-page-name="MP0">
      <style:paragraph-properties style:page-number="auto" fo:break-before="pag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říloha č. 1 k Obecně závazné vyhlášce o místním poplatku za užívání veřejného prostranství</text:p>
      <text:p text:style-name="P1">Seznam parcel a částí parcel zpoplatněného veřejného prostranství</text:p>
      <text:p text:style-name="P1"/>
      <text:p text:style-name="P1"/>
      <text:p text:style-name="Normální"><text:span text:style-name="Standardní_20_písmo_20_odstavce"><text:span text:style-name="T1">Části parcel:</text:span></text:span><text:span text:style-name="Standardní_20_písmo_20_odstavce"><text:span text:style-name="T2"> p. č. 69/1, p. č. st. 109, p. č. 70/4, p. č. 73, p. č. 4178/1, p. č. 4180/2, p. č. 4178/4, p. č. 17/2, p. č. 16/1, p. č. 18/1, p. č. 4364, p. č. 4102/1, p. č. 20/1, p. č. 20/3, p. č. 8/2, p. č. 4102/2, p. č. 4169/11 a </text:span></text:span><text:span text:style-name="Standardní_20_písmo_20_odstavce"><text:span text:style-name="T1">parcela:</text:span></text:span><text:span text:style-name="Standardní_20_písmo_20_odstavce"><text:span text:style-name="T2"> p. č. 17/4</text:span></text:span></text:p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3"><text:span text:style-name="Standardní_20_písmo_20_odstavce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Obec Lidečko</meta:initial-creator>
    <meta:creation-date>2024-02-06T13:45:00Z</meta:creation-date>
    <dc:date>2024-02-07T10:34:38.558000000</dc:date>
    <meta:editing-cycles>3</meta:editing-cycles>
    <meta:editing-duration>PT1M13S</meta:editing-duration>
    <meta:document-statistic meta:table-count="0" meta:image-count="0" meta:object-count="0" meta:page-count="1" meta:paragraph-count="3" meta:word-count="81" meta:character-count="407" meta:non-whitespace-character-count="329"/>
    <meta:template xlink:type="simple" xlink:actuate="onRequest" xlink:title="" xlink:href="Normal"/>
  </office:meta>
</office:document-meta>
</file>