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dečko<text:line-break/>Zastupitelstvo obce Lidečko</text:p>
      <text:h text:style-name="Heading_20_1" text:outline-level="1">Obecně závazná vyhláška obce Lidečko<text:line-break/>o místním poplatku za užívání veřejného prostranství</text:h>
      <text:p text:style-name="UvodniVeta">Zastupitelstvo obce Lidečko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99744409" text:style-name="L1">
        <text:list-item>
          <text:p text:style-name="P2">Obec Lidečko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11633809483712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 parcelní čísla: 69/2, 70/4, 4364, 21/1, 21/2, 21/3, 22, 20/1, 20/2, 19, 4102/1, 8/1, 17/1, 17/2, 17/4, 16/1, části parcel p. č.: 69/1, 4178/6, 73, 4178/1, 14/1, 4180/1, 4180/2, 4336, 20/3, 8/2, 18/1 a části parcel p. č. st.: 109, 874.</text:p>
      <text:h text:style-name="Heading_20_2" text:outline-level="2">Čl. 4<text:line-break/>Ohlašovací povinnost</text:h>
      <text:list xml:id="list111632295946546" text:style-name="L1">
        <text:list-item text:start-value="1">
          <text:p text:style-name="P2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11645398893200"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50 Kč,</text:p>
            </text:list-item>
            <text:list-item>
              <text:p text:style-name="P2">za umístění reklamních zařízení 5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5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<text:soft-page-break/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111633583338523" text:style-name="L1">
        <text:list-item text:start-value="1">
          <text:p text:style-name="P2">Poplatek se neplatí 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2">Od poplatku se dále osvobozují organizace zřízené obcí Lidečko a spolky mající sídlo v obci Lidečko.</text:p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11634339559657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 1/2014, o místním poplatku za užívání veřejného prostranství, ze dne 12. září 2014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ojtěch Ryza v. r.<text:line-break/> starosta</text:p>
          </table:table-cell>
          <table:table-cell table:style-name="Tabulka1.A1" office:value-type="string">
            <text:p text:style-name="PodpisovePole">Zbyněk Kulíš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creator>Makovičková Radana, Mgr.</dc:creator>
    <meta:creation-date>2023-12-12T14:42:00Z</meta:creation-date>
    <dc:date>2023-12-13T06:35:00Z</dc:date>
    <meta:editing-cycles>3</meta:editing-cycles>
    <meta:editing-duration>PT660S</meta:editing-duration>
    <meta:document-statistic meta:table-count="1" meta:image-count="0" meta:object-count="0" meta:page-count="3" meta:paragraph-count="65" meta:word-count="742" meta:character-count="4775" meta:non-whitespace-character-count="4135"/>
    <meta:template xlink:type="simple" xlink:actuate="onRequest" xlink:title="" xlink:href="../../../AppData/Local/Microsoft/Windows/INetCache/Content.Outlook/UHOPSMY8/mistni-poplatek-za-uzivani-verejneho-prostranstvi.odt/Normal.dotm"/>
  </office:meta>
</office:document-meta>
</file>