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T1" style:family="text">
      <style:text-properties officeooo:rsid="001ff1a9"/>
    </style:style>
    <style:style style:name="T2" style:family="text">
      <style:text-properties officeooo:rsid="002109b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hotka u Litultovic<text:line-break/>Zastupitelstvo obce Lhotka u Litultovic</text:p>
      <text:h text:style-name="P4" text:outline-level="1">Obecně závazná vyhláška obce Lhotka u Litultovic<text:line-break/>o místním poplatku ze psů <text:span text:style-name="T1">č. <text:s/></text:span><text:span text:style-name="T2">2/2024</text:span></text:h>
      <text:p text:style-name="P3">Zastupitelstvo obce Lhotka u Litultovic se na svém zasedání dne <text:span text:style-name="T2">7.12.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Lhotka u Litultovic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text:span text:style-name="T1">2.12.2019</text:span>.</text:p>
        </text:list-item>
      </text:list>
      <text:p text:style-name="P1"/>
      <text:p text:style-name="P1"/>
      <text:p text:style-name="P1"/>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an Houdek v. r.<text:line-break/> starosta </text:p>
          </table:table-cell>
          <table:table-cell table:style-name="Podpisy.A1" office:value-type="string">
            <text:p text:style-name="PodpisovePole">Miloš Han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9T08:33:14.612000000</dc:date>
    <meta:generator>LibreOffice/7.5.7.1$Windows_X86_64 LibreOffice_project/47eb0cf7efbacdee9b19ae25d6752381ede23126</meta:generator>
    <meta:editing-duration>PT4M51S</meta:editing-duration>
    <meta:editing-cycles>4</meta:editing-cycles>
    <meta:print-date>2023-11-29T08:32:19.759000000</meta:print-date>
    <meta:document-statistic meta:table-count="1" meta:image-count="0" meta:object-count="0" meta:page-count="3" meta:paragraph-count="43" meta:word-count="621" meta:character-count="3778" meta:non-whitespace-character-count="3211"/>
  </office:meta>
</office:document-meta>
</file>