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ojkovice<text:line-break/>Zastupitelstvo obce Vojkovice</text:p>
      <text:h text:style-name="Nadpis1" text:outline-level="1">Obecně závazná vyhláška obce Vojkovice<text:line-break/>o místním poplatku za obecní systém odpadového hospodářství</text:h>
      <text:p text:style-name="UvodniVeta">Zastupitelstvo obce Vojkovice se na svém zasedání dne<text:s/>29. listopadu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ojk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říj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a na ohlašovně Obecního úřadu Vojkovice (Vojkovice č.p. 88),</text:p>
            </text:list-item>
            <text:list-item>
              <text:p text:style-name="P30">se v obci nezdržuje déle než ½ roku v příslušném kalendářním roce.</text:p>
            </text:list-item>
          </text:list>
        </text:list-item>
        <text:list-item>
          <text:p text:style-name="P31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zároveň poplatníkem dle čl. 2 odst. 1 písm. a).</text:p>
        </text:list-item>
        <text:list-item>
          <text:p text:style-name="P32">Úleva se poskytuje osobě, které poplatková povinnost vznikla z důvodu přihlášení v obci a která:</text:p>
          <text:list text:continue-numbering="true">
            <text:list-item>
              <text:p text:style-name="P33">je starší 60-ti let včetně (tj. všichni poplatníci, kteří v příslušném kalendářním roce dosáhnou 60-ti a více let), ve výši 200 Kč,</text:p>
            </text:list-item>
            <text:list-item>
              <text:p text:style-name="P34">b) je mladší 18-let včetně (tj. všichni poplatníci, kteří v příslušném kalendářním roce dosáhnou 18-ti a méně let), ve výši 200 Kč,</text:p>
            </text:list-item>
            <text:list-item>
              <text:p text:style-name="P35">c) studuje střední nebo vysokou školu a v příslušném kalendářním roce se zdržuje déle než 6 měsíců mimo místo přihlášení (katastr obce Vojkovice), ve výši 200 Kč.</text:p>
            </text:list-item>
          </text:list>
        </text:list-item>
        <text:list-item>
          <text:p text:style-name="P36">Údaj rozhodný pro osvobození nebo úlevu dle odst. 2 písm. b) a odst. 4 písm. c) tohoto článku je poplatník povinen ohlásit ve lhůtě do 31.12. příslušného kalendářního roku.</text:p>
        </text:list-item>
        <text:list-item>
          <text:p text:style-name="P37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8">Poplatkové povinnosti vzniklé před nabytím účinnosti této vyhlášky se posuzují podle dosavadních právních předpisů.</text:p>
        </text:list-item>
        <text:list-item>
          <text:p text:style-name="P39">Zrušuje se obecně závazná vyhláška č. 2/2021, Obecně závazná vyhláška obce Vojkovice č. 2/2021 o místním poplatku za obecní systém odpadového hospodářství, ze dne 10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Petr Tesarčík v. r.<text:line-break/><text:s/>starosta</text:p>
          </table:table-cell>
          <table:table-cell table:style-name="TableCell45">
            <text:p text:style-name="PodpisovePole">Radim Javůrek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etni</meta:initial-creator>
    <dc:creator>Petr Tesarčík</dc:creator>
    <meta:creation-date>2023-11-01T15:08:00Z</meta:creation-date>
    <dc:date>2023-12-04T13:14:00Z</dc:date>
    <meta:template xlink:href="Normal" xlink:type="simple"/>
    <meta:editing-cycles>3</meta:editing-cycles>
    <meta:editing-duration>PT540S</meta:editing-duration>
    <meta:document-statistic meta:page-count="4" meta:paragraph-count="10" meta:word-count="780" meta:character-count="5378" meta:row-count="38" meta:non-whitespace-character-count="4608"/>
  </office:meta>
</office:document-meta>
</file>