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Heading_20_1">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UvodniVeta">
      <style:text-properties officeooo:rsid="001bb8c8" officeooo:paragraph-rsid="001bb8c8"/>
    </style:style>
    <style:style style:name="T1" style:family="text">
      <style:text-properties officeooo:rsid="001011df"/>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ranov<text:line-break/>Zastupitelstvo obce Vranov</text:p>
      <text:h text:style-name="P3" text:outline-level="1">Obecně závazná vyhláška obce Vranov<text:line-break/>o místním poplatku ze psů</text:h>
      <text:p text:style-name="P6">Zastupitelstvo obce Vranov se na svém zasedání dne <text:span text:style-name="T1">13. 12.</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3550978832" text:style-name="L1">
        <text:list-item>
          <text:p text:style-name="P5">Obec Vranov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40627404976454"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40626381732601"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text:soft-page-break/></text:h>
      <text:h text:style-name="P4" text:outline-level="2">Čl. 4<text:line-break/>Sazba poplatku</text:h>
      <text:list xml:id="list140627547549529" text:style-name="L1">
        <text:list-item>
          <text:p text:style-name="P5">Sazba poplatku za kalendářní rok činí:</text:p>
          <text:list>
            <text:list-item>
              <text:p text:style-name="P5">za jednoho psa 200 Kč,</text:p>
            </text:list-item>
            <text:list-item>
              <text:p text:style-name="P5">za druhého a každého dalšího psa téhož držitele 300 Kč,</text:p>
            </text:list-item>
            <text:list-item>
              <text:p text:style-name="P5">za psa, jehož držitelem je osoba starší 65 let 75 Kč,</text:p>
            </text:list-item>
            <text:list-item>
              <text:p text:style-name="P5">za druhého a každého dalšího psa téhož držitele, kterým je osoba starší 65 let, 3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140627299582931" text:style-name="L1">
        <text:list-item>
          <text:p text:style-name="P5">Poplatek je splatný nejpozději do 31. květ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xml:id="list140625894712679"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140627254288926" text:style-name="L1">
        <text:list-item>
          <text:p text:style-name="P5">Poplatkové povinnosti vzniklé před nabytím účinnosti této vyhlášky se posuzují podle dosavadních právních předpisů.</text:p>
        </text:list-item>
        <text:list-item>
          <text:p text:style-name="P5">Zrušuje se Obecně závazná vyhláška obce Vranov č. 2/2020, o místním poplatku ze psů, ze dne 10. prosince 20<text:span text:style-name="T1">19</text:span>.</text:p>
        </text:list-item>
      </text:list>
      <text:h text:style-name="P4"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iloslav Křivánek v. r.<text:line-break/> starosta </text:p>
          </table:table-cell>
          <table:table-cell table:style-name="Podpisy.A1" office:value-type="string">
            <text:p text:style-name="PodpisovePole">Ing. Pavel Škareck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6T15:39:47.476000000</dc:date>
    <meta:generator>LibreOffice/7.3.2.2$Windows_X86_64 LibreOffice_project/49f2b1bff42cfccbd8f788c8dc32c1c309559be0</meta:generator>
    <meta:print-date>2023-11-16T14:14:52.164000000</meta:print-date>
    <meta:editing-duration>PT27M37S</meta:editing-duration>
    <meta:editing-cycles>2</meta:editing-cycles>
    <meta:document-statistic meta:table-count="1" meta:image-count="0" meta:object-count="0" meta:page-count="3" meta:paragraph-count="43" meta:word-count="616" meta:character-count="3739" meta:non-whitespace-character-count="3178"/>
  </office:meta>
</office:document-meta>
</file>