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Číslačlánků" style:family="paragraph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 style:vertical-align="auto" fo:margin-top="0.0833in" fo:line-height="110%"/>
      <style:text-properties fo:hyphenate="true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text-align="justify" style:vertical-align="auto" fo:margin-top="0.0833in" fo:line-height="110%"/>
      <style:text-properties fo:hyphenate="true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myslovice<text:line-break/>Zastupitelstvo obce Přemyslovice</text:p>
      <text:h text:style-name="Nadpis1" text:outline-level="1">Obecně závazná vyhláška obce Přemyslovice<text:line-break/>o místním poplatku ze vstupného</text:h>
      <text:p text:style-name="UvodniVeta">Zastupitelstvo obce Přemyslovice se na svém zasedání dne 19. září 2023<text:s/>usnesením UZ 6/6/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mysl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<text:s/>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neziskové organizace, které mají sídlo v obci Přemyslovice při pořádání sportovních a kulturních akcí,</text:p>
            </text:list-item>
            <text:list-item>
              <text:p text:style-name="P19">akce, které pořádají příspěvkové organizace zřízené obcí Přemyslovice.</text:p>
            </text:list-item>
          </text:list>
        </text:list-item>
        <text:list-item>
          <text:p text:style-name="P20">V případě, že poplatník nesplní povinnost<text:s/>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21">Čl. 7</text:p>
      <text:p text:style-name="Názvyčlánků"><text:span text:style-name="T22">Navýšení poplatku</text:span><text:s/></text:p>
      <text:list text:style-name="LFO5">
        <text:list-item text:start-value="1">
          <text:p text:style-name="P23"><text:span text:style-name="T24">Nebudou-li poplatky zaplaceny poplatníkem včas nebo ve správné výši</text:span><text:span text:style-name="T25">, vyměří mu obecní úřad poplatek platebním výměrem.</text:span><text:span text:style-name="T26"><text:note text:note-class="footnote" text:id="_ftn7"><text:note-citation>8</text:note-citation><text:note-body><text:p text:style-name="Textpozn.podčarou"><text:span text:style-name="T27"><text:s/>§ 11 odst. 1 zákona o místních poplatcích</text:span></text:p></text:note-body></text:note></text:span></text:p>
        </text:list-item>
        <text:list-item>
          <text:p text:style-name="P28"><text:span text:style-name="T29">Včas nezaplacené nebo neodvedené poplatky nebo část těchto poplatků může obecní úřad zvýšit až na trojnásobek; toto zvýšení je příslušenstvím poplatku.</text:span><text:span text:style-name="T30"><text:note text:note-class="footnote" text:id="_ftn8"><text:note-citation>9</text:note-citation><text:note-body><text:p text:style-name="Textpozn.podčarou"><text:span text:style-name="T31"><text:s/>§<text:s/></text:span><text:span text:style-name="T32">11 odst. 3 zákona o místních poplatcích</text:span></text:p></text:note-body></text:note>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19, Obecně závazná<text:s/>vyhláška o místních poplatcích, ze dne 18. prosince 2019.</text:p>
        </text:list-item>
      </text:list>
      <text:p text:style-name="Odstavec"/>
      <text:h text:style-name="Nadpis2" text:outline-level="2">Čl. 9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Iveta Pořízková v. r.<text:line-break/><text:s/>starostka</text:p>
          </table:table-cell>
          <table:table-cell table:style-name="TableCell40">
            <text:p text:style-name="PodpisovePole">Petr Tylšar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tarosta</meta:initial-creator>
    <dc:creator>PC_starosta</dc:creator>
    <meta:creation-date>2023-08-09T12:46:00Z</meta:creation-date>
    <dc:date>2023-10-03T07:36:00Z</dc:date>
    <meta:print-date>2023-09-19T07:57:00Z</meta:print-date>
    <meta:template xlink:href="Normal" xlink:type="simple"/>
    <meta:editing-cycles>7</meta:editing-cycles>
    <meta:editing-duration>PT1200S</meta:editing-duration>
    <meta:document-statistic meta:page-count="1" meta:paragraph-count="5" meta:word-count="395" meta:character-count="2722" meta:row-count="19" meta:non-whitespace-character-count="2332"/>
  </office:meta>
</office:document-meta>
</file>