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text-align="center" fo:margin-bottom="0in"/>
      <style:text-properties fo:font-weight="bold" style:font-weight-asian="bold" fo:color="#0070C0" style:font-size-complex="12pt"/>
    </style:style>
    <style:style style:name="P4" style:parent-style-name="Normální_IMP" style:family="paragraph">
      <style:paragraph-properties fo:text-align="center" fo:margin-bottom="0.0416in" fo:line-height="100%"/>
      <style:text-properties fo:font-weight="bold" style:font-weight-asian="bold" fo:color="#0070C0" style:font-size-complex="12pt"/>
    </style:style>
    <style:style style:name="P5" style:parent-style-name="Normální_IMP" style:family="paragraph">
      <style:paragraph-properties fo:text-align="center" fo:margin-bottom="0.0833in" fo:line-height="100%"/>
      <style:text-properties fo:font-weight="bold" style:font-weight-asian="bold" fo:color="#0070C0" style:font-size-complex="12pt"/>
    </style:style>
    <style:style style:name="P6" style:parent-style-name="Normální_IMP" style:family="paragraph">
      <style:paragraph-properties fo:text-align="center" fo:margin-bottom="0.0833in" fo:line-height="100%"/>
    </style:style>
    <style:style style:name="T7" style:parent-style-name="Standardnípísmoodstavce" style:family="text">
      <style:text-properties fo:font-weight="bold" style:font-weight-asian="bold" fo:color="#0070C0"/>
    </style:style>
    <style:style style:name="P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style:font-weight-complex="bold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justify"/>
      <style:text-properties fo:font-weight="bold" style:font-weight-asian="bold"/>
    </style:style>
    <style:style style:name="P16" style:parent-style-name="Normální" style:family="paragraph">
      <style:paragraph-properties fo:text-align="justify" fo:margin-bottom="0.0833in"/>
    </style:style>
    <style:style style:name="P17" style:parent-style-name="Normální" style:family="paragraph">
      <style:paragraph-properties fo:text-align="justify" fo:margin-bottom="0.0833in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 fo:text-align="center"/>
      <style:text-properties fo:font-weight="bold" style:font-weight-asian="bold"/>
    </style:style>
    <style:style style:name="P21" style:parent-style-name="Normální" style:family="paragraph">
      <style:paragraph-properties fo:text-align="justify" fo:margin-bottom="0.0833in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" style:family="paragraph">
      <style:paragraph-properties fo:margin-bottom="0.0833in"/>
    </style:style>
    <style:style style:name="P35" style:parent-style-name="Normální" style:family="paragraph">
      <style:paragraph-properties fo:text-align="center"/>
      <style:text-properties fo:font-weight="bold" style:font-weight-asian="bold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P37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8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6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P6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70" style:parent-style-name="Standardnípísmoodstavce" style:family="text">
      <style:text-properties fo:font-weight="bold" style:font-weight-asian="bold"/>
    </style:style>
    <style:style style:name="P7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P7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fo:color="#FF0000"/>
    </style:style>
    <style:style style:name="P8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P8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fo:color="#FF0000"/>
    </style:style>
    <style:style style:name="P82" style:parent-style-name="Normální" style:family="paragraph">
      <style:paragraph-properties fo:text-align="center"/>
      <style:text-properties fo:font-weight="bold" style:font-weight-asian="bold"/>
    </style:style>
    <style:style style:name="P83" style:parent-style-name="Normální" style:family="paragraph">
      <style:paragraph-properties fo:text-align="center"/>
      <style:text-properties fo:font-weight="bold" style:font-weight-asian="bold"/>
    </style:style>
    <style:style style:name="P84" style:parent-style-name="Normální" style:family="paragraph">
      <style:paragraph-properties fo:text-align="center"/>
      <style:text-properties fo:font-weight="bold" style:font-weight-asian="bold"/>
    </style:style>
    <style:style style:name="P85" style:parent-style-name="Normální" style:family="paragraph">
      <style:paragraph-properties fo:text-align="justify" fo:margin-bottom="0.0833in"/>
    </style:style>
    <style:style style:name="P86" style:parent-style-name="Normální" style:family="paragraph">
      <style:paragraph-properties fo:text-align="justify" fo:margin-bottom="0.0833in"/>
    </style:style>
    <style:style style:name="P87" style:parent-style-name="Normální" style:family="paragraph">
      <style:paragraph-properties fo:margin-bottom="0.0833in"/>
    </style:style>
    <style:style style:name="P88" style:parent-style-name="Normální" style:family="paragraph">
      <style:paragraph-properties fo:margin-bottom="0.0833in"/>
    </style:style>
    <style:style style:name="P89" style:parent-style-name="Normální" style:family="paragraph">
      <style:paragraph-properties fo:margin-bottom="0.0833in" fo:margin-left="0.5in">
        <style:tab-stops/>
      </style:paragraph-properties>
      <style:text-properties fo:font-style="italic" style:font-style-asian="italic"/>
    </style:style>
    <style:style style:name="P90" style:parent-style-name="Normální" style:family="paragraph">
      <style:paragraph-properties fo:margin-bottom="0.0833in"/>
      <style:text-properties fo:font-style="italic" style:font-style-asian="italic"/>
    </style:style>
    <style:style style:name="P91" style:parent-style-name="Normální" style:family="paragraph">
      <style:paragraph-properties fo:margin-bottom="0.0833in"/>
    </style:style>
    <style:style style:name="T92" style:parent-style-name="Standardnípísmoodstavce" style:family="text">
      <style:text-properties fo:font-style="italic" style:font-style-asian="italic"/>
    </style:style>
    <style:style style:name="T93" style:parent-style-name="Standardnípísmoodstavce" style:family="text">
      <style:text-properties fo:font-style="italic" style:font-style-asian="italic"/>
    </style:style>
    <style:style style:name="T94" style:parent-style-name="Standardnípísmoodstavce" style:family="text">
      <style:text-properties fo:font-style="italic" style:font-style-asian="italic"/>
    </style:style>
    <style:style style:name="T95" style:parent-style-name="Standardnípísmoodstavce" style:family="text">
      <style:text-properties fo:font-style="italic" style:font-style-asian="italic"/>
    </style:style>
    <style:style style:name="T96" style:parent-style-name="Standardnípísmoodstavce" style:family="text">
      <style:text-properties fo:font-style="italic" style:font-style-asian="italic"/>
    </style:style>
    <style:style style:name="T97" style:parent-style-name="Standardnípísmoodstavce" style:family="text">
      <style:text-properties fo:font-style="italic" style:font-style-asian="italic"/>
    </style:style>
    <style:style style:name="T98" style:parent-style-name="Standardnípísmoodstavce" style:family="text">
      <style:text-properties fo:font-style="italic" style:font-style-asian="italic"/>
    </style:style>
    <style:style style:name="P99" style:parent-style-name="Normální" style:family="paragraph">
      <style:paragraph-properties fo:margin-bottom="0.0833in"/>
    </style:style>
    <style:style style:name="P100" style:parent-style-name="Normální" style:family="paragraph">
      <style:paragraph-properties fo:margin-bottom="0.0833in"/>
    </style:style>
    <style:style style:name="P101" style:parent-style-name="Normální" style:family="paragraph">
      <style:paragraph-properties fo:margin-bottom="0.0833in"/>
    </style:style>
    <style:style style:name="P10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>OBEC TROUBSKO</text:p>
      <text:p text:style-name="P4">Zastupitelstvo obce<text:s/>TROUBSKO</text:p>
      <text:p text:style-name="P5">Obecně závazná vyhláška obce<text:s/>TROUBSKO,<text:s/></text:p>
      <text:p text:style-name="P6"><text:span text:style-name="T7">o nočním klidu</text:span></text:p>
      <text:p text:style-name="P8"/>
      <text:p text:style-name="P9">Zastupitelstvo obce<text:s/>Troubsko<text:s/>se na svém<text:s/><text:span text:style-name="T10">zasedání dne<text:s/></text:span><text:span text:style-name="T11">26.06.2023</text:span><text:s/>usnesením<text:s/>číslo<text:s/>21/31Z/2023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tuto obecně závaznou vyhlášku:</text:p>
      <text:p text:style-name="P12"/>
      <text:p text:style-name="P13">Čl. 1</text:p>
      <text:p text:style-name="P14">Předmět<text:s/></text:p>
      <text:p text:style-name="P15"/>
      <text:p text:style-name="P16">Předmětem této obecně závazné vyhlášky je stanovení výjimečných případů, při nichž je doba nočního klidu vymezena dobou kratší nebo<text:s/>při nichž nemusí být doba nočního klidu dodržována.</text:p>
      <text:p text:style-name="P17"/>
      <text:p text:style-name="P18">Čl. 2</text:p>
      <text:p text:style-name="P19">Doba nočního klidu</text:p>
      <text:p text:style-name="P20"/>
      <text:p text:style-name="P21">Dobou nočního klidu se rozumí doba od<text:s/>dvacáté druhé do šesté<text:s/>hodiny.<text:span text:style-name="Značkapozn.podčarou"><text:note text:note-class="footnote" text:id="_ftn0"><text:note-citation>1</text:note-citation><text:note-body><text:p text:style-name="P22"><text:s/><text:span text:style-name="T23">dle ustanovení §<text:s/></text:span><text:span text:style-name="T24">5</text:span><text:span text:style-name="T25"><text:s/>odst.<text:s/></text:span><text:span text:style-name="T26">7</text:span><text:span text:style-name="T27"><text:s/>zákona č. 2</text:span><text:span text:style-name="T28">51</text:span><text:span text:style-name="T29">/</text:span><text:span text:style-name="T30">2016</text:span><text:span text:style-name="T31"><text:s/>Sb., o<text:s/></text:span><text:span text:style-name="T32">některých<text:s/></text:span><text:span text:style-name="T33">přestupcích</text:span></text:p></text:note-body></text:note></text:span></text:p>
      <text:p text:style-name="P34"/>
      <text:p text:style-name="P35">Čl. 3</text:p>
      <text:p text:style-name="P36">Stanovení výjimečných případů, při nichž je doba nočního klidu vymezena dobou kratší nebo<text:s/>při nichž nemusí být doba nočního klidu dodržována</text:p>
      <text:p text:style-name="P37"/>
      <text:p text:style-name="P38">1)<text:s/>Doba nočního klidu<text:s/>se vymezuje<text:s/><text:span text:style-name="T39">od<text:s/></text:span><text:span text:style-name="T40">01</text:span><text:span text:style-name="T41">:00 do 0</text:span><text:span text:style-name="T42">6</text:span><text:span text:style-name="T43">:00 hodin,</text:span><text:s/>a to<text:s/>v noci z 31. prosince na 1.<text:s/>ledna<text:s/>z důvodu<text:s/>konání oslav příchodu nového roku.</text:p>
      <text:p text:style-name="P44">2) Doba nočního klidu se vymezuje<text:s/><text:span text:style-name="T45">od<text:s/></text:span><text:span text:style-name="T46">2:00</text:span><text:span text:style-name="T47"><text:s/>do<text:s/></text:span><text:span text:style-name="T48">6:00</text:span><text:span text:style-name="T49"><text:s/>hodin,</text:span><text:s/>a to v následujících případech:</text:p>
      <text:p text:style-name="P50">a)<text:s/>v noci ze dne konání<text:s/>tradiční akce<text:s/><text:span text:style-name="T51">„Ostatková zábava“</text:span><text:s/>na den následující<text:s/>konané jednu noc<text:s/>z úterý<text:s/>na středu (úterý před Popeleční středou)</text:p>
      <text:p text:style-name="P52">b) v noci ze dne konání tradiční akce<text:s/><text:span text:style-name="T53">„Pálení čarodějnic“</text:span><text:s/>na den následující konané jednu noc z 30. dubna na 1. května<text:s/></text:p>
      <text:p text:style-name="P54">c) v noci ze dne konání tradiční akce<text:s/><text:span text:style-name="T55">„Předhodová zábava“</text:span><text:s/>na den následující konané jednu noc z pátku na<text:s/>sobotu<text:s/>nebo<text:s/>ze<text:s/>soboty na neděli<text:s/>(týden před Svatodušní nedělí – květen,<text:s/>červen)</text:p>
      <text:p text:style-name="P56">d) v noci ze dne<text:s/>konání tradičních<text:s/><text:span text:style-name="T57">„Svatodušních slavností“</text:span><text:s/>na den následující<text:s/>konaných jeden víkend v noci z pátku<text:s/>na sobotu a<text:s/>ze<text:s/>soboty na neděli<text:s/>nebo ze soboty na neděli a z neděle na pondělí<text:s/>(7 týdnů po Velikonoční neděli)</text:p>
      <text:p text:style-name="P58">e)<text:s/>v noci ze dne konání tradiční akce<text:s/><text:span text:style-name="T59">„Letní fotbalová noc“</text:span><text:s/>na den následující konané jednu noc z pátku<text:s/>na<text:s/>sobotu nebo ze<text:s/>soboty na neděli<text:s/>(konec června)</text:p>
      <text:p text:style-name="P60"/>
      <text:soft-page-break/>
      <text:p text:style-name="P61">f) čtyři noci po sobě následující, a to 27. srpna, 28. srpna, 29. srpna a 30. srpna,<text:s/><text:s/>při<text:s/>konání tradiční akce<text:s/><text:span text:style-name="T62">„Filmov</text:span><text:span text:style-name="T63">é</text:span><text:span text:style-name="T64"><text:s/></text:span><text:span text:style-name="T65">léto - kinematograf</text:span><text:span text:style-name="T66"><text:s/>bratří Čadíků“<text:s/></text:span></text:p>
      <text:p text:style-name="P67">g)<text:s/>v noci ze dne konání tradiční akce<text:s/><text:span text:style-name="T68">„Pololetní noc“</text:span><text:s/>na den následující konané jednu noc z pátku<text:s/>na<text:s/>sobotu nebo ze<text:s/>soboty na neděli<text:s/>(přelom<text:s/>červenec<text:s/>- srpen)</text:p>
      <text:p text:style-name="P69">h)<text:s/>v noci ze dne konání tradiční akce<text:s/><text:span text:style-name="T70">„Staré hody“</text:span><text:s/>na den následující konané jednu noc <text:s text:c="6"/>ze<text:s/>soboty na neděli<text:s/>(nejbližší sobota ke svátku Nanebevzetí Panny Marie, tj. 15. srpen)</text:p>
      <text:p text:style-name="P71">i)<text:s/>v noci ze dne konání tradiční akce<text:s/><text:span text:style-name="T72">„Štěpánská zábava“</text:span><text:s/>na den následující konané jednu noc ze dne 26. prosince</text:p>
      <text:p text:style-name="P73">j)<text:s/>v noci ze dne konání<text:s/>tradičních akcí<text:s/><text:span text:style-name="T74">„Společenského<text:s/></text:span><text:span text:style-name="T75">plesu“, „</text:span><text:span text:style-name="T76">Folklorního plesu“ <text:s text:c="12"/>a<text:s/></text:span><text:span text:style-name="T77">„Sportovního plesu“</text:span><text:span text:style-name="T78"><text:s/></text:span>na den následující konané jednu noc<text:s/>z pátku na<text:s/>sobotu nebo ze<text:s/>soboty na neděli<text:s/>v měsíci lednu a únoru</text:p>
      <text:p text:style-name="P79"/>
      <text:p text:style-name="P80">3) Informace o konkrétním termínu konání akcí uvedených v odst.<text:s/>2<text:s/>tohoto článku<text:s/>obecně závazné vyhlášky bude zveřejněna obecním úřadem na úřední desce minimálně 5 dnů<text:s/><text:line-break/>před datem konání.<text:s/></text:p>
      <text:p text:style-name="P81"/>
      <text:p text:style-name="P82">Čl. 4</text:p>
      <text:p text:style-name="P83">Účinnost</text:p>
      <text:p text:style-name="P84"/>
      <text:list text:style-name="LFO12" text:continue-numbering="true">
        <text:list-item>
          <text:p text:style-name="P85">Nabytím účinnosti této vyhlášky se zrušuje Obecně závazná vyhláška<text:s/>obce TROUBSKO,<text:s/>o nočním klidu, vydaná<text:s/>dne<text:s/>16.<text:s/>06. 2022.</text:p>
        </text:list-item>
        <text:list-item>
          <text:p text:style-name="P86">Tato obecně závazná vyhláška nabývá účinnosti<text:s/>počátkem<text:s/>patnáctého<text:s/>dne<text:s/>následujícího<text:s/>po dni<text:s/>jeho<text:s/>vyhlášení.</text:p>
        </text:list-item>
      </text:list>
      <text:p text:style-name="P87"/>
      <text:p text:style-name="P88"/>
      <text:p text:style-name="P89"/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>...................................................<text:tab/><text:tab/><text:tab/><text:tab/>.............................................</text:p>
      <text:p text:style-name="P100"><text:s/><text:s text:c="5"/><text:s/>Vítězslav Volánek<text:s/>v.r.<text:tab/><text:tab/><text:s text:c="31"/><text:s text:c="6"/>Mgr. Markéta Bobčíková<text:s/>v.r.</text:p>
      <text:p text:style-name="P101"><text:s text:c="2"/><text:s text:c="7"/><text:s/>místostarosta<text:tab/><text:tab/><text:tab/><text:tab/><text:tab/><text:tab/><text:tab/>starostka</text:p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Ivana Šimečková</dc:creator>
    <meta:creation-date>2023-06-28T06:14:00Z</meta:creation-date>
    <dc:date>2023-06-28T06:14:00Z</dc:date>
    <meta:print-date>2022-06-15T05:1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7" meta:character-count="3495" meta:row-count="24" meta:non-whitespace-character-count="2994"/>
  </office:meta>
</office:document-meta>
</file>