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3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Textbody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.3937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<text:s/></text:p>
      <text:p text:style-name="P3">_____________________________________________________________________</text:p>
      <text:p text:style-name="P4"/>
      <text:p text:style-name="P5"/>
      <text:p text:style-name="P6">OBEC <text:s text:c="2"/>Kačlehy</text:p>
      <text:p text:style-name="P7"><text:span text:style-name="T8">Zastupitelstvo obce Kačlehy</text:span></text:p>
      <text:p text:style-name="P9"/>
      <text:p text:style-name="P10"><text:span text:style-name="T11">Obecně závazná vyhláška obce Kačlehy</text:span><text:span text:style-name="T12">,</text:span></text:p>
      <text:p text:style-name="P13">Kterou se mění obecně závazná vyhláška obce Kačlehy č. 1/2024,<text:s/></text:p>
      <text:p text:style-name="P14">o místním poplatku za obecní systém odpadového hospodářství</text:p>
      <text:p text:style-name="P15"/>
      <text:p text:style-name="P16"><text:span text:style-name="T17">Zastupitelstvo obce Kačlehy se na svém zasedání dne</text:span><text:span text:style-name="T18"><text:s/>10. 4. 2025</text:span><text:span text:style-name="T19"><text:s/>usneslo vydat na základě</text:span><text:span text:style-name="T20"><text:s/>§ 14 zákona č. 565/1990 Sb., o místních poplatcích, ve znění pozdějších předpisů (dále jen „zákon o místních poplatcích“), a v souladu s § 10 písm.</text:span><text:span text:style-name="T21"><text:s/></text:span><text:span text:style-name="T22">d) a § 84 odst. 2 písm. h) zákona č. 128/2000 Sb., o obcích (obecní zřízení), ve znění pozdějších předpisů, tuto obecně závaznou vyhlášku (dále jen „tato vyhláška“):</text:span></text:p>
      <text:p text:style-name="P23">Čl. 1</text:p>
      <text:p text:style-name="P24">Změna obecně závazné vyhlášky č. 1/2024</text:p>
      <text:p text:style-name="P25">Obecně závazná vyhláška č. 1/2024, o místním poplatku za obecní systém odpadového hospodářství, ze dne 24. 11. 2022, se mění takto:</text:p>
      <text:list text:style-name="LFO45" text:continue-numbering="true">
        <text:list-item>
          <text:p text:style-name="P26">z článku 3 se vypouští text: „2023“</text:p>
        </text:list-item>
        <text:list-item>
          <text:p text:style-name="P27">vypouští se články 8 a 9 a články 10, 11, 12 a 13 se přečíslovávají na 8, 9, 10 a 11.</text:p>
        </text:list-item>
      </text:list>
      <text:p text:style-name="P28">Ostatní ustanovení obecně závazné vyhlášky zůstávají bez změn.</text:p>
      <text:p text:style-name="P29">Čl.<text:s/>2</text:p>
      <text:p text:style-name="P30">Účinnost</text:p>
      <text:p text:style-name="P31">Tato vyhláška nabývá účinnosti počátkem patnáctého dne následujícího po dni jejího<text:s/>vyhlášení.</text:p>
      <text:p text:style-name="P32"/>
      <text:p text:style-name="P33"/>
      <text:p text:style-name="P34"><text:tab/></text:p>
      <text:p text:style-name="P35"><text:tab/><text:tab/></text:p>
      <text:p text:style-name="P36"><text:tab/>Ladislav Jakub<text:s/>v.r.<text:s/><text:tab/><text:s text:c="2"/>Zdeněk Píša<text:s/>v.r.</text:p>
      <text:p text:style-name="P37"><text:tab/><text:s/>místostarosta<text:tab/>starosta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asian="Cambria" style:font-name-complex="Cambria" fo:hyphenate="false"/>
    </style:style>
    <style:style style:name="Název" style:display-name="Název" style:family="paragraph" style:parent-style-name="Standard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paragraph-properties fo:widows="2" fo:orphans="2"/>
      <style:text-properties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5" style:display-name="ListLabel 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8" style:display-name="ListLabel 8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9" style:display-name="ListLabel 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0" style:display-name="ListLabel 1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2" style:display-name="ListLabel 1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8" style:display-name="ListLabel 18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0" style:display-name="ListLabel 2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1" style:display-name="ListLabel 2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1pt" style:font-size-asian="11pt"/>
    </style:style>
    <style:style style:name="ListLabel22" style:display-name="ListLabel 2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Calibri" style:font-name-complex="Calibri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32" style:display-name="ListLabel 3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33" style:display-name="ListLabel 33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1pt" style:font-size-asian="11pt"/>
    </style:style>
    <text:list-style style:name="WWNum6" style:display-name="WWNum6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1" style:display-name="WWNum11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3" style:num-suffix=")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3" style:num-suffix=")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7" style:display-name="WWNum17">
      <text:list-level-style-number text:level="1" text:style-name="WW_CharLFO1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0" style:display-name="WWNum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3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3" style:display-name="WWNum23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3" style:num-suffix=")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1pt" style:font-size-asian="11pt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2LVL1" style:family="text">
      <style:text-properties style:font-name="Times New Roman" style:font-name-asian="Calibri" style:font-name-complex="Calibri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3" style:display-name="WWNum33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4" style:display-name="WWNum34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Starosta</dc:creator>
    <meta:creation-date>2025-05-23T09:18:00Z</meta:creation-date>
    <dc:date>2025-05-23T09:18:00Z</dc:date>
    <meta:print-date>2015-10-16T08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31" meta:row-count="8" meta:non-whitespace-character-count="1055"/>
  </office:meta>
</office:document-meta>
</file>