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Normální" style:family="paragraph">
      <style:paragraph-properties fo:text-align="center" fo:line-height="115%"/>
      <style:text-properties style:font-weight-complex="bold" fo:color="#000000" fo:font-size="14pt" style:font-size-asian="14pt" style:font-size-complex="14pt"/>
    </style:style>
    <style:style style:name="P4" style:parent-style-name="Normální" style:family="paragraph">
      <style:paragraph-properties fo:text-align="center" fo:line-height="200%"/>
    </style:style>
    <style:style style:name="T5" style:parent-style-name="Standardnípísmoodstavce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6" style:parent-style-name="Normální" style:family="paragraph">
      <style:paragraph-properties fo:line-height="115%"/>
      <style:text-properties style:font-weight-complex="bold" fo:color="#000000" fo:font-size="11pt" style:font-size-asian="11pt" style:font-size-complex="11pt"/>
    </style:style>
    <style:style style:name="P7" style:parent-style-name="Normální" style:family="paragraph">
      <style:paragraph-properties fo:line-height="115%"/>
      <style:text-properties style:font-weight-complex="bold" fo:color="#000000" fo:font-size="11pt" style:font-size-asian="11pt" style:font-size-complex="11pt"/>
    </style:style>
    <style:style style:name="P8" style:parent-style-name="Normální" style:family="paragraph">
      <style:paragraph-properties fo:line-height="115%"/>
      <style:text-properties style:font-weight-complex="bold" fo:color="#000000" fo:font-size="11pt" style:font-size-asian="11pt" style:font-size-complex="11pt"/>
    </style:style>
    <style:style style:name="P9" style:parent-style-name="Normální" style:family="paragraph">
      <style:paragraph-properties fo:line-height="115%"/>
      <style:text-properties style:font-weight-complex="bold" fo:color="#000000" fo:font-size="11pt" style:font-size-asian="11pt" style:font-size-complex="11pt"/>
    </style:style>
    <style:style style:name="P10" style:parent-style-name="Normální" style:family="paragraph">
      <style:paragraph-properties fo:line-height="115%"/>
      <style:text-properties style:font-weight-complex="bold" fo:color="#000000" fo:font-size="11pt" style:font-size-asian="11pt" style:font-size-complex="11pt"/>
    </style:style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OBEC OPATOVICE NAD LABEM</text:span></text:p>
      <text:p text:style-name="P3">Pardubická 160, 533 45 Opatovice nad Labem</text:p>
      <text:p text:style-name="P4"><text:span text:style-name="T5">Zastupitelstvo obce Opatovice nad Labem</text:span></text:p>
      <text:p text:style-name="P6">č. j.: OÚOnL/6038/25<text:s/></text:p>
      <text:p text:style-name="P7">vyřizuje: Ing. Pavel Václav Kohout<text:s/></text:p>
      <text:p text:style-name="P8">kontakt: podatelna@opatovicenadlabem.cz; tel. 466 741 081<text:s/></text:p>
      <text:p text:style-name="P9">datum:<text:s/>01.12.2025</text:p>
      <text:p text:style-name="P10"/>
      <text:h text:style-name="Nadpis1" text:outline-level="1">Obecně závazná vyhláška obce Opatovice nad Labem,<text:line-break/>kterou se zrušuje obecně závazná vyhláška č. 5/2023</text:h>
      <text:p text:style-name="Textbody"/>
      <text:p text:style-name="UvodniVeta">Zastupitelstvo obce Opatovice nad Labem se na svém zasedání dne 5.11.2025, usnesením č. 8/35Z/2025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<text:s/>obecně závazná vyhláška č. 5/2023, o stanovení koeficientu pro výpočet daně z nemovitých věcí, ze dne 13. září 2023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Pavel Václav Kohout v. r.<text:line-break/><text:s/>starosta</text:p>
          </table:table-cell>
          <table:table-cell table:style-name="TableCell16">
            <text:p text:style-name="PodpisovePole">Josef Půlpán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drážková Radka, Mgr. Bc.</meta:initial-creator>
    <dc:creator>Lucie Menčíková</dc:creator>
    <meta:creation-date>2025-11-10T08:01:00Z</meta:creation-date>
    <dc:date>2025-12-01T12:52:00Z</dc:date>
    <meta:template xlink:href="Normal" xlink:type="simple"/>
    <meta:editing-cycles>4</meta:editing-cycles>
    <meta:editing-duration>PT360S</meta:editing-duration>
    <meta:document-statistic meta:page-count="1" meta:paragraph-count="1" meta:word-count="142" meta:character-count="979" meta:row-count="6" meta:non-whitespace-character-count="838"/>
  </office:meta>
</office:document-meta>
</file>