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02c6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Nové Hrady<text:line-break/>Zastupitelstvo města Nové Hrady</text:p>
      <text:h text:style-name="Heading_20_1" text:outline-level="1">Obecně závazná vyhláška města Nové Hrady<text:line-break/>o místním poplatku z pobytu</text:h>
      <text:p text:style-name="UvodniVeta">Zastupitelstvo města Nové Hrady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403280876" text:style-name="L1">
        <text:list-item>
          <text:p text:style-name="P2">Město Nové Hrady touto vyhláškou zavádí místní poplatek z pobytu (dále jen „poplatek“).</text:p>
        </text:list-item>
        <text:list-item>
          <text:p text:style-name="P2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201909056528472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e městě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201909700089623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30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20190849638603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<text:span text:style-name="T1">2</text:span>/202<text:span text:style-name="T1">2</text:span>, o místních poplatcích, ze dne <text:span text:style-name="T1">8</text:span>. <text:span text:style-name="T1">března</text:span> 202<text:span text:style-name="T1">2</text:span>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Vladimír Hokr v. r.<text:line-break/> starosta</text:p>
          </table:table-cell>
          <table:table-cell table:style-name="Tabulka1.A1" office:value-type="string">
            <text:p text:style-name="PodpisovePole">Jan Kollmann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cs" fo:country="CZ" fo:font-style="normal" style:text-underline-style="none" fo:font-weight="normal" style:letter-kerning="false" style:font-name-asian="Songti SC" style:font-size-asian="10pt" style:language-asian="cs" style:country-asian="CZ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cs" fo:country="CZ" fo:font-style="normal" style:text-underline-style="none" fo:font-weight="normal" style:letter-kerning="false" fo:background-color="transparent" style:font-name-asian="Songti SC" style:font-size-asian="10pt" style:language-asian="cs" style:country-asian="CZ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Značka_20_pozn._20_pod_20_čarou" style:display-name="Značka pozn. pod čarou" style:family="text">
      <style:text-properties style:text-position="super 65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subject/>
    <meta:initial-creator>Michal Jarolímek</meta:initial-creator>
    <meta:creation-date>2023-12-14T12:17:00Z</meta:creation-date>
    <dc:date>2023-12-14T20:26:03.552000000</dc:date>
    <meta:print-date>2023-12-08T08:17:00Z</meta:print-date>
    <meta:editing-cycles>3</meta:editing-cycles>
    <meta:editing-duration>PT7M55S</meta:editing-duration>
    <meta:document-statistic meta:table-count="1" meta:image-count="0" meta:object-count="0" meta:page-count="2" meta:paragraph-count="36" meta:word-count="459" meta:character-count="2930" meta:non-whitespace-character-count="2512"/>
    <meta:template xlink:type="simple" xlink:actuate="onRequest" xlink:title="" xlink:href="Normal"/>
  </office:meta>
</office:document-meta>
</file>