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6f9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uboměř pod Strážnou<text:line-break/>Zastupitelstvo obce Luboměř pod Strážnou</text:p>
      <text:h text:style-name="P4" text:outline-level="1">Obecně závazná vyhláška obce Luboměř pod Strážnou<text:line-break/>o místním poplatku za obecní systém odpadového hospodářství</text:h>
      <text:p text:style-name="P3">Zastupitelstvo obce Luboměř pod Strážnou se na svém zasedání dne 2<text:span text:style-name="T1">0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29394952" text:style-name="L1">
        <text:list-item>
          <text:p text:style-name="P6">Obec Luboměř pod Strážnou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425546990100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425385353559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4254902486647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4255379286024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425527998440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na základě rozhodnutí o zrušení trvalého pobytu hlášen trvalý pobyt na adrese ohlašovny: Luboměř pod Strážnou 1364 a jejíž skutečné místo pobytu není známo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425517419433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 Kuchař v. r.<text:line-break/> starosta </text:p>
          </table:table-cell>
          <table:table-cell table:style-name="Podpisy.A1" office:value-type="string">
            <text:p text:style-name="PodpisovePole">Antonín Bubel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9T11:45:06.270000000</dc:date>
    <meta:generator>LibreOffice/7.4.7.2$Windows_X86_64 LibreOffice_project/723314e595e8007d3cf785c16538505a1c878ca5</meta:generator>
    <meta:editing-duration>PT2M12S</meta:editing-duration>
    <meta:editing-cycles>1</meta:editing-cycles>
    <meta:document-statistic meta:table-count="1" meta:image-count="0" meta:object-count="0" meta:page-count="3" meta:paragraph-count="53" meta:word-count="871" meta:character-count="5558" meta:non-whitespace-character-count="4764"/>
  </office:meta>
</office:document-meta>
</file>