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Adamov<text:line-break/>Zastupitelstvo města Adamov</text:p>
      <text:h text:style-name="Nadpis1" text:outline-level="1">Obecně závazná vyhláška města Adamov<text:line-break/>o místním poplatku za užívání veřejného prostranství</text:h>
      <text:p text:style-name="UvodniVeta">Zastupitelstvo města Adamov se na svém zasedání<text:s/>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Adamov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hách č. 1 a č. 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<text:s/>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6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2 Kč,</text:p>
            </text:list-item>
            <text:list-item>
              <text:p text:style-name="P31">za umístění zařízení cirkusů 4 Kč,</text:p>
            </text:list-item>
            <text:list-item>
              <text:p text:style-name="P32">za umístění zařízení lunaparků a<text:s/>jiných obdobných atrakcí 4 Kč,</text:p>
            </text:list-item>
            <text:list-item>
              <text:p text:style-name="P33">za užívání veřejného prostranství pro kulturní akce 10 Kč,</text:p>
            </text:list-item>
            <text:list-item>
              <text:p text:style-name="P34">za užívání veřejného prostranství pro sportovní akce 10 Kč,</text:p>
            </text:list-item>
            <text:list-item>
              <text:p text:style-name="P35">za užívání veřejného prostranství pro reklamní akce 10 Kč,</text:p>
            </text:list-item>
            <text:list-item>
              <text:p text:style-name="P36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<text:s/>poplatku</text:h>
      <text:p text:style-name="Odstavec">(1)<text:tab/>Poplatek je splatný nejpozději do 15 dnů ode dne ukončení užívání veřejného prostranství.</text:p>
      <text:soft-page-break/>
      <text:p text:style-name="P37">(2)<text:tab/>Při užívání veřejného prostranství<text:s/>déle jak 30 dnů<text:s/>může<text:s/>poplatník hradit<text:s/>poplatek<text:s/>průběžně a to<text:s/>do 15. dne měsíce, který následuje po měsíci, ve kterém došlo k užívání veřejného prostranství. Konečné vypořádání poplatku však musí být zaplaceno do<text:s/>15 dnů ode dne ukončení užívání veřejného prostranství.<text:s/></text:p>
      <text:h text:style-name="Nadpis2" text:outline-level="2">Čl. 7<text:line-break/><text:s/>Osvobození</text:h>
      <text:list text:style-name="LFO1">
        <text:list-item text:start-value="1">
          <text:p text:style-name="P38">Poplatek se neplatí 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39">Od poplatku se dále osvobozují město Adamov a jím zřízené nebo založené organizace.</text:p>
        </text:list-item>
        <text:list-item>
          <text:p text:style-name="P4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1">Poplatkové povinnosti vzniklé před nabytím účinnosti této vyhlášky se posuzují podle dosavadních právních předpisů.</text:p>
        </text:list-item>
        <text:list-item>
          <text:p text:style-name="P42">Zrušuje se obecně závazná vyhláška č. 1/2020, o místním poplatku za užívání veřejného prostranství, ze dne 14. prosince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Bc. Roman Pilát, MBA v. r.<text:line-break/><text:s/>starosta</text:p>
          </table:table-cell>
          <table:table-cell table:style-name="TableCell48">
            <text:p text:style-name="PodpisovePole">Jiří Němec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ie Můčková</meta:initial-creator>
    <dc:creator>Sylvie Můčková</dc:creator>
    <meta:creation-date>2023-10-19T10:17:00Z</meta:creation-date>
    <dc:date>2023-10-20T09:51:00Z</dc:date>
    <meta:print-date>2023-10-20T09:49:00Z</meta:print-date>
    <meta:template xlink:href="Normal" xlink:type="simple"/>
    <meta:editing-cycles>4</meta:editing-cycles>
    <meta:editing-duration>PT15180S</meta:editing-duration>
    <meta:document-statistic meta:page-count="3" meta:paragraph-count="9" meta:word-count="655" meta:character-count="4517" meta:row-count="32" meta:non-whitespace-character-count="3871"/>
  </office:meta>
</office:document-meta>
</file>