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vanice<text:line-break/>Zastupitelstvo obce Radvanice</text:p>
      <text:h text:style-name="Nadpis1" text:outline-level="1">Obecně závazná vyhláška obce Radvanice<text:line-break/>o místním poplatku za užívání veřejného prostranství</text:h>
      <text:p text:style-name="UvodniVeta">Zastupitelstvo obce Radvanice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va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kládek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arcelních čísel 23 , 29/1 , 29/2 , 30/1 , 30/3 , 30/4 , 32/2 , 32/6 , 49/4 , 53/1 , 53/2 , 53/3 , 53/4 , 54/18 , 68/7 , 622 , 623/2 , 711 , 715/2 , 715/3 , 745/1 , 749/1 , 765 , 772 , 773 , 781/5 , 833/1 , 833/2 , 833/3 , 847 , 877 , 890 , 897 , 915 , 933 , 953 , 983 , 984 , 986 , 987 , 1024 , 1044 , 1045 , 1050 , 1091 , 1130 ,1131 , 1144 , 1145 , 1146 , 1164 ,1165 , 1190 , 1203 , 1204 , 1205 , 1238 , 1241 , 1242 , 1251 , 1255 , 1279 , 1282 , 1300 , 1301 ,1305 , 1306.<text:s/>Vše v k.ú. Radvanice u Lipníka nad Bečvou.</text:p>
      <text:h text:style-name="Nadpis2" text:outline-level="2">Čl. 4<text:line-break/>Ohlašovací povinnost</text:h>
      <text:list text:style-name="LFO1">
        <text:list-item text:start-value="1">
          <text:p text:style-name="P8">Poplatník je povinen podat správci poplatku ohlášení nejpozději 3 dny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provádění výkopových prací 5 Kč,</text:p>
            </text:list-item>
            <text:list-item>
              <text:p text:style-name="P12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5" text:continue-numbering="true">
        <text:list-item>
          <text:p text:style-name="P13">Od poplatku se osvobozují poplatníci, kteří<text:s/>by<text:s/>umístili na veřejná prostranství<text:s/>skládky materiálu a paliva<text:s/>a následně<text:s/>budou tyto skládky<text:s/>odstraněny do<text:s/>7<text:s/>dnů.</text:p>
        </text:list-item>
        <text:list-item>
          <text:p text:style-name="P1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Michal Bednařík v. r.<text:line-break/><text:s/>starosta</text:p>
          </table:table-cell>
          <table:table-cell table:style-name="TableCell20">
            <text:p text:style-name="PodpisovePole">Petr Padalí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>Mgr. Svatava Stojanová v. r.<text:line-break/><text:s/>místostarostka</text:p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anice11</meta:initial-creator>
    <dc:creator>Radvanice11</dc:creator>
    <meta:creation-date>2023-10-24T12:52:00Z</meta:creation-date>
    <dc:date>2023-11-10T09:37:00Z</dc:date>
    <meta:template xlink:href="Normal.dotm" xlink:type="simple"/>
    <meta:editing-cycles>3</meta:editing-cycles>
    <meta:editing-duration>PT720S</meta:editing-duration>
    <meta:document-statistic meta:page-count="2" meta:paragraph-count="6" meta:word-count="439" meta:character-count="3029" meta:row-count="21" meta:non-whitespace-character-count="2596"/>
  </office:meta>
</office:document-meta>
</file>