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style:text-position="super 63.6%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ovice<text:line-break/>Zastupitelstvo obce Kunovice</text:p>
      <text:h text:style-name="Nadpis1" text:outline-level="1">Obecně závazná vyhláška obce Kunovice<text:line-break/>o místním poplatku za odkládání komunálního odpadu z nemovité věci</text:h>
      <text:p text:style-name="UvodniVeta">Zastupitelstvo obce Kunovice se na svém zasedání dne 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4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<text:span text:style-name="T23">13</text:span>.</text:p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2"><text:note-citation>13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0. června<text:s/>příslušného kalendářního roku.</text:p>
        </text:list-item>
        <text:list-item>
          <text:p text:style-name="P26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3"><text:note-citation>14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2, o místním poplatku za obecní systém odpadového hospodářství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osef Haša v. r.<text:line-break/><text:s/>starosta</text:p>
          </table:table-cell>
          <table:table-cell table:style-name="TableCell35">
            <text:p text:style-name="PodpisovePole">Bc. Hana Janošek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15T15:33:00Z</meta:creation-date>
    <dc:date>2023-11-20T14:01:00Z</dc:date>
    <meta:template xlink:href="Normal.dotm" xlink:type="simple"/>
    <meta:editing-cycles>6</meta:editing-cycles>
    <meta:editing-duration>PT540S</meta:editing-duration>
    <meta:document-statistic meta:page-count="3" meta:paragraph-count="7" meta:word-count="536" meta:character-count="3698" meta:row-count="26" meta:non-whitespace-character-count="3169"/>
  </office:meta>
</office:document-meta>
</file>