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rno<text:line-break/>Zastupitelstvo obce Korno</text:p>
      <text:h text:style-name="Nadpis1" text:outline-level="1">Obecně závazná vyhláška obce Korno<text:s/>č.2/2024<text:line-break/>o místním poplatku ze psů</text:h>
      <text:p text:style-name="UvodniVeta">Zastupitelstvo obce Korno se na svém zasedání dne 28. března 2024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rno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<text:s/>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 závislou na<text:s/>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 ZTP.</text:p>
        </text:list-item>
        <text:list-item>
          <text:p text:style-name="P20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2/2019, Obecně závazná vyhláška Obce Korno o místním poplatku ze psů, ze dne 1. ledna 2020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Bohumil Čipera v. r.<text:line-break/><text:s/>starosta</text:p>
          </table:table-cell>
          <table:table-cell table:style-name="TableCell28">
            <text:p text:style-name="PodpisovePole">Pavel Šmolcnop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ce</meta:initial-creator>
    <dc:creator>administrace</dc:creator>
    <meta:creation-date>2024-04-10T16:09:00Z</meta:creation-date>
    <dc:date>2024-04-10T16:47:00Z</dc:date>
    <meta:template xlink:href="Normal" xlink:type="simple"/>
    <meta:editing-cycles>4</meta:editing-cycles>
    <meta:editing-duration>PT60S</meta:editing-duration>
    <meta:document-statistic meta:page-count="1" meta:paragraph-count="6" meta:word-count="476" meta:character-count="3283" meta:row-count="23" meta:non-whitespace-character-count="2813"/>
  </office:meta>
</office:document-meta>
</file>