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bbe6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olní Bečva<text:line-break/>Zastupitelstvo obce Dolní Bečva</text:p>
      <text:h text:style-name="P4" text:outline-level="1">Obecně závazná vyhláška obce Dolní Bečva<text:line-break/>o místním poplatku ze psů</text:h>
      <text:p text:style-name="P3">Zastupitelstvo obce Dolní Bečva se na svém zasedání dne <text:span text:style-name="T1">18. </text:span>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08894887" text:style-name="L1">
        <text:list-item>
          <text:p text:style-name="P6">Obec Dolní Bečv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031198303213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031053348809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0310601177590" text:style-name="L1">
        <text:list-item>
          <text:p text:style-name="P6">Sazba poplatku za kalendářní rok činí:</text:p>
          <text:list>
            <text:list-item>
              <text:p text:style-name="P6"><text:soft-page-break/>za jednoho psa 300 Kč,</text:p>
            </text:list-item>
            <text:list-item>
              <text:p text:style-name="P6">za druhého a každého dalšího psa téhož držitele 6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0310960864443"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031116699020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0310223808542"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becně závazná vyhláška obce Dolní Bečva č. 4/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Michal Krhůtek v. r.<text:line-break/> starosta </text:p>
          </table:table-cell>
          <table:table-cell table:style-name="Podpisy.A1" office:value-type="string">
            <text:p text:style-name="PodpisovePole">Bc. Pavel Man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10:50:48.980000000</dc:date>
    <meta:generator>LibreOffice/7.4.3.2$Windows_X86_64 LibreOffice_project/1048a8393ae2eeec98dff31b5c133c5f1d08b890</meta:generator>
    <meta:print-date>2023-12-05T10:50:45.328000000</meta:print-date>
    <meta:editing-duration>PT40S</meta:editing-duration>
    <meta:editing-cycles>2</meta:editing-cycles>
    <meta:document-statistic meta:table-count="1" meta:image-count="0" meta:object-count="0" meta:page-count="3" meta:paragraph-count="43" meta:word-count="628" meta:character-count="3806" meta:non-whitespace-character-count="3233"/>
  </office:meta>
</office:document-meta>
</file>