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latnice<text:line-break/>Zastupitelstvo obce Blatnice</text:p>
      <text:h text:style-name="Nadpis1" text:outline-level="1">Obecně závazná vyhláška obce Blatnice<text:line-break/>o místním poplatku za odkládání komunálního odpadu z nemovité věci</text:h>
      <text:p text:style-name="UvodniVeta">Zastupitelstvo obce Blatnice se na svém zasedání dne 1. prosince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lat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<text:s/>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<text:s/>plátce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<text:s/>o místních poplatcích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soft-page-break/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28. února následující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4/2023, O místním poplatku za obecní systém odpadového hospodářství, ze dne 13. prosince 2023.</text:p>
        </text:list-item>
      </text:list>
      <text:h text:style-name="Nadpis2" text:outline-level="2">Čl. 9<text:line-break/>Účinnost</text:h>
      <text:p text:style-name="Odstavec">Tato vyhláška nabývá účinnosti dnem<text:s/>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Ondřej Faifr v. r.<text:line-break/><text:s/>starosta</text:p>
          </table:table-cell>
          <table:table-cell table:style-name="TableCell34">
            <text:p text:style-name="PodpisovePole">Hana Hamerníková v. r.<text:line-break/><text:s/>místostarostk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 Office 3 STRKAN</meta:initial-creator>
    <dc:creator>Obec Blatnice</dc:creator>
    <meta:creation-date>2025-11-12T07:32:00Z</meta:creation-date>
    <dc:date>2025-11-12T07:32:00Z</dc:date>
    <meta:template xlink:href="Normal" xlink:type="simple"/>
    <meta:editing-cycles>2</meta:editing-cycles>
    <meta:editing-duration>PT120S</meta:editing-duration>
    <meta:document-statistic meta:page-count="3" meta:paragraph-count="7" meta:word-count="527" meta:character-count="3636" meta:row-count="25" meta:non-whitespace-character-count="3116"/>
  </office:meta>
</office:document-meta>
</file>