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</office:automatic-styles>
  <office:body>
    <office:text text:use-soft-page-breaks="true">
      <text:p text:style-name="P1"><text:s/>Obec Pňov-Předhradí<text:line-break/>Zastupitelstvo obce Pňov-Předhradí</text:p>
      <text:h text:style-name="Nadpis1" text:outline-level="1">Obecně závazná vyhláška obce Pňov-Předhradí<text:line-break/>o místním poplatku ze psů</text:h>
      <text:p text:style-name="UvodniVeta">Zastupitelstvo obce Pňov-Předhradí se na svém zasedání dne 1. led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-Předhrad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p text:style-name="Odstavec"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 poplatku ze psů je osvobozen držitel psa, kterým je osoba starší 65 let (včetně roku dosažení<text:s/>stanoveného věku), a který je zároveň jediným členem domácnosti.<text:s/>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, o místním poplatku ze psů, ze dne 1. ledna 2020.</text:p>
        </text:list-item>
      </text:list>
      <text:p text:style-name="Odstavec"/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/>
            <text:p text:style-name="PodpisovePole"/>
            <text:p text:style-name="PodpisovePole">Ing. Jana Bydžovská v. r.<text:line-break/><text:s/>starostka</text:p>
          </table:table-cell>
          <table:table-cell table:style-name="TableCell28">
            <text:p text:style-name="PodpisovePole">Jan Pavlíček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ydžovská</meta:initial-creator>
    <dc:creator>Tomáš Tůma</dc:creator>
    <meta:creation-date>2023-10-24T07:29:00Z</meta:creation-date>
    <dc:date>2023-10-30T09:05:00Z</dc:date>
    <meta:template xlink:href="Normal" xlink:type="simple"/>
    <meta:editing-cycles>9</meta:editing-cycles>
    <meta:editing-duration>PT1800S</meta:editing-duration>
    <meta:document-statistic meta:page-count="1" meta:paragraph-count="6" meta:word-count="498" meta:character-count="3432" meta:row-count="24" meta:non-whitespace-character-count="2940"/>
  </office:meta>
</office:document-meta>
</file>