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ánecká Zhoř<text:line-break/>Zastupitelstvo obce Stránecká Zhoř</text:p>
      <text:h text:style-name="Nadpis1" text:outline-level="1">Obecně závazná vyhláška obce Stránecká Zhoř<text:line-break/>o stanovení koeficientu daně z nemovitých věcí</text:h>
      <text:p text:style-name="UvodniVeta">Zastupitelstvo obce Stránecká Zhoř se na svém zasedání dne 18. září 2025 usneslo vydat<text:s/>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tránecká Zhoř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tránecká Zhoř stanovuje místní koeficient pro jednotlivou skupinu staveb a jednotek dle § 10a odst. 1 zákona o dani z nemovitých věcí, a to pro:</text:p>
          <text:list text:continue-numbering="true">
            <text:list-item>
              <text:p text:style-name="P3">zdanitelné stavby a zdanitelné jednotky pro podnikání v průmyslu, stavebnictví, dopravě, energetice nebo ostatní zemědělské výrobě ve výši 1,3,</text:p>
            </text:list-item>
            <text:list-item>
              <text:p text:style-name="P4">zdanitelné stavby a zdanitelné jednotky pro ostatní druhy podnikání ve výši 1,3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Stránecká Zhoř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ledna 2026.</text:p>
      <text:p text:style-name="Odstavec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Josef Kadela v. r.<text:line-break/><text:s/>starosta</text:p>
          </table:table-cell>
          <table:table-cell table:style-name="TableCell11">
            <text:p text:style-name="PodpisovePole">Jan Helde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sef Kadela</dc:creator>
    <meta:creation-date>2025-09-12T12:30:00Z</meta:creation-date>
    <dc:date>2025-09-24T10:44:00Z</dc:date>
    <meta:print-date>2025-09-24T10:44:00Z</meta:print-date>
    <meta:template xlink:href="Normal" xlink:type="simple"/>
    <meta:editing-cycles>6</meta:editing-cycles>
    <meta:editing-duration>PT3840S</meta:editing-duration>
    <meta:document-statistic meta:page-count="1" meta:paragraph-count="2" meta:word-count="208" meta:character-count="1438" meta:row-count="10" meta:non-whitespace-character-count="1232"/>
  </office:meta>
</office:document-meta>
</file>