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17.006cm" style:rel-column-width="65535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Odstavec">
      <style:text-properties officeooo:rsid="001bb8c8" officeooo:paragraph-rsid="001bb8c8"/>
    </style:style>
    <style:style style:name="P4" style:family="paragraph" style:parent-style-name="Odstavec">
      <style:text-properties officeooo:rsid="0015a221" officeooo:paragraph-rsid="0015a221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paragraph-rsid="0016a14e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dccd"/>
    </style:style>
    <style:style style:name="T2" style:family="text">
      <style:text-properties officeooo:rsid="001bb8c8"/>
    </style:style>
    <style:style style:name="T3" style:family="text">
      <style:text-properties officeooo:rsid="0016f596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bb8c8" fo:background-color="#ffff00" loext:char-shading-value="0"/>
    </style:style>
    <style:style style:name="T6" style:family="text">
      <style:text-properties officeooo:rsid="00181346" fo:background-color="#ffff00" loext:char-shading-value="0"/>
    </style:style>
    <style:style style:name="T7" style:family="text">
      <style:text-properties officeooo:rsid="00191e96" fo:background-color="#ffff00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91e96" fo:background-color="transparent" loext:char-shading-value="0"/>
    </style:style>
    <style:style style:name="T10" style:family="text">
      <style:text-properties officeooo:rsid="00191e96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bb8c8" fo:background-color="transparent" loext:char-shading-value="0"/>
    </style:style>
    <style:style style:name="T13" style:family="text">
      <style:text-properties officeooo:rsid="001bb8c8"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Šumice<text:line-break/>Zastupitelstvo obce Šumice</text:p>
      <text:h text:style-name="P5" text:outline-level="1">Obecně závazná vyhláška obce Šumice<text:line-break/>o místním poplatku za obecní systém odpadového hospodářství</text:h>
      <text:p text:style-name="P2">Zastupitelstvo obce Šumice se na svém zasedání dne 1<text:span text:style-name="T3">8</text:span>. <text:span text:style-name="T1">prosince</text:span> 202<text:span text:style-name="T3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025433434" text:style-name="L1">
        <text:list-item>
          <text:p text:style-name="P8">Obec Šum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34442878090410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134441674759548" text:style-name="L1">
        <text:list-item>
          <text:p text:style-name="P8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34442040235225" text:style-name="L1">
        <text:list-item>
          <text:p text:style-name="P8">Sazba poplatku za kalendářní rok činí <text:span text:style-name="T10">840</text:span><text:span text:style-name="T11"> Kč.</text:span>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34441717225143" text:style-name="L1">
        <text:list-item>
          <text:p text:style-name="P8">Poplatek je splatný nejpozději do 30. červ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a úlevy </text:h>
      <text:list xml:id="list134441168435805" text:style-name="L1">
        <text:list-item>
          <text:p text:style-name="P8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<text:soft-page-break/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8">Od poplatku se osvobozuje osoba, které poplatková povinnost vznikla z důvodu přihlášení v obci a která:</text:p>
          <text:list>
            <text:list-item>
              <text:p text:style-name="P8">má trvalý pobyt v sídle ohlašovny OÚ Šumice, Šumice 11, 67175.</text:p>
            </text:list-item>
            <text:list-item>
              <text:p text:style-name="P8">dítě které se v daném kalendářním roce narodilo.</text:p>
            </text:list-item>
          </text:list>
        </text:list-item>
        <text:list-item>
          <text:p text:style-name="P8">Úleva se poskytuje osobě, které poplatková povinnost vznikla z důvodu přihlášení v obci a která:</text:p>
          <text:list>
            <text:list-item>
              <text:p text:style-name="P8">v kalendářním roce dosáhla věku 75 let nebo starší, ve výši 200 Kč,</text:p>
            </text:list-item>
            <text:list-item>
              <text:p text:style-name="P7"><text:span text:style-name="T2">je zapojena do Motivačního a evidenčního systému pro odpadové hospodářství (dále jen „MESOH“) dle pravidel MESOH v obci Šumice, a to ve výši dle počtu získaných EKO bodů, přičemž hodnota EKO bodu činí </text:span><text:span text:style-name="T13">10 Kč</text:span><text:span text:style-name="T2">. Maximální možná úleva (součet úlev) činí </text:span><text:span text:style-name="T13">70 % </text:span><text:span text:style-name="T2">z výše stanoveného poplatku.</text:span></text:p>
            </text:list-item>
          </text:list>
        </text:list-item>
        <text:list-item>
          <text:p text:style-name="P8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34442177483852"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<text:span text:style-name="T3">1</text:span>/202<text:span text:style-name="T3">4</text:span>, o místním poplatku za obecní systém odpadového hospodářství, ze dne 1. ledna 202<text:span text:style-name="T3">5</text:span>.</text:p>
          <text:p text:style-name="P8"/>
        </text:list-item>
      </text:list>
      <text:h text:style-name="P6" text:outline-level="2">Čl. 8<text:line-break/>Účinnost</text:h>
      <text:p text:style-name="P3">Tato vyhláška nabývá účinnosti dnem 1. ledna 202<text:span text:style-name="T3">6</text:span>.</text:p>
      <text:p text:style-name="P3"/>
      <text:p text:style-name="P3"/>
      <text:p text:style-name="P4"><text:tab/><text:tab/></text:p>
      <text:p text:style-name="P4"/>
      <text:p text:style-name="P4"><text:tab/><text:tab/>Robin Ondrášek v. r. <text:tab/><text:tab/><text:tab/><text:tab/><text:tab/><text:tab/>Anežka Novotná v. r.</text:p>
      <text:p text:style-name="P4"><text:tab/><text:tab/> <text:s text:c="9"/>starosta<text:tab/><text:tab/><text:tab/><text:tab/><text:tab/> <text:s text:c="27"/>místostarostka</text:p>
      <table:table table:name="Podpisy" table:style-name="Podpisy">
        <table:table-column table:style-name="Podpisy.A"/>
        <text:soft-page-break/>
        <table:table-row table:style-name="Podpisy.1">
          <table:table-cell table:style-name="Podpisy.A1" office:value-type="string">
            <text:p text:style-name="PodpisovePole"/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cs" fo:country="CZ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8T19:27:25.769000000</dc:date>
    <meta:generator>LibreOffice/7.3.0.3$Windows_X86_64 LibreOffice_project/0f246aa12d0eee4a0f7adcefbf7c878fc2238db3</meta:generator>
    <meta:editing-duration>PT22H3M38S</meta:editing-duration>
    <meta:editing-cycles>6</meta:editing-cycles>
    <meta:print-date>2025-12-18T19:23:28.416000000</meta:print-date>
    <meta:document-statistic meta:table-count="1" meta:image-count="0" meta:object-count="0" meta:page-count="4" meta:paragraph-count="61" meta:word-count="963" meta:character-count="6074" meta:non-whitespace-character-count="5150"/>
  </office:meta>
</office:document-meta>
</file>