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paragraph-properties fo:margin-left="0.5909in">
        <style:tab-stops>
          <style:tab-stop style:type="left" style:position="-0.1972in"/>
        </style:tab-stops>
      </style:paragraph-properties>
    </style:style>
    <style:style style:name="P12" style:parent-style-name="Odstavec" style:family="paragraph">
      <style:paragraph-properties fo:margin-left="0.5909in">
        <style:tab-stops>
          <style:tab-stop style:type="left" style:position="-0.1972in"/>
        </style:tab-stops>
      </style:paragraph-properties>
    </style:style>
    <style:style style:name="P13" style:parent-style-name="Odstavec" style:family="paragraph">
      <style:paragraph-properties fo:margin-left="0.5909in">
        <style:tab-stops>
          <style:tab-stop style:type="left" style:position="-0.1972in"/>
        </style:tab-stops>
      </style:paragraph-properties>
    </style:style>
    <style:style style:name="P14" style:parent-style-name="Odstavec" style:family="paragraph">
      <style:paragraph-properties fo:margin-left="0.5909in">
        <style:tab-stops>
          <style:tab-stop style:type="left" style:position="-0.1972in"/>
        </style:tab-stops>
      </style:paragraph-properties>
    </style:style>
    <style:style style:name="P15" style:parent-style-name="Odstavec" style:family="paragraph">
      <style:paragraph-properties fo:margin-left="0.6437in">
        <style:tab-stops>
          <style:tab-stop style:type="left" style:position="-0.25in"/>
        </style:tab-stops>
      </style:paragraph-properties>
    </style:style>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paragraph-properties fo:margin-left="0.5909in">
        <style:tab-stops>
          <style:tab-stop style:type="left" style:position="-0.1972in"/>
        </style:tab-stops>
      </style:paragraph-properties>
    </style:style>
    <style:style style:name="P18" style:parent-style-name="Odstavec" style:family="paragraph">
      <style:paragraph-properties fo:margin-left="0.5909in">
        <style:tab-stops>
          <style:tab-stop style:type="left" style:position="-0.1972in"/>
        </style:tab-stops>
      </style:paragraph-properties>
    </style:style>
    <style:style style:name="P19" style:parent-style-name="Odstavec" style:family="paragraph">
      <style:paragraph-properties fo:margin-left="0.6437in">
        <style:tab-stops>
          <style:tab-stop style:type="left" style:position="-0.25in"/>
        </style:tab-stops>
      </style:paragraph-properties>
    </style:style>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text:bookmark-start text:name="_Hlk209605103"/>Město Březová<text:line-break/>Zastupitelstvo města Březová</text:p>
      <text:h text:style-name="Nadpis1" text:outline-level="1">Obecně závazná vyhláška města Březová č. 3/2025<text:line-break/>o místním poplatku ze psů</text:h>
      <text:p text:style-name="UvodniVeta">Zastupitelstvo města Březová se na svém zasedání dne 27. října 2025 usneslo<text:s/>č. usnesení 60/25<text:s/>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Břez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item>
      </text:list>
      <text:p text:style-name="Odstavec"><text:tab/><text:tab/><text:tab/><text:tab/><text:tab/><text:tab/><text:tab/><text:tab/>za jednoho psa<text:tab/>za druhého a dalšího psa</text:p>
      <text:list text:style-name="LFO5" text:continue-numbering="true">
        <text:list-item>
          <text:p text:style-name="P10">Ve městě Březová</text:p>
          <text:list text:continue-numbering="true">
            <text:list-item>
              <text:p text:style-name="P11">držitel v bytě v obytném domě <text:s text:c="4"/><text:tab/><text:tab/><text:tab/>1000 Kč<text:tab/><text:tab/>900 Kč</text:p>
            </text:list-item>
            <text:list-item>
              <text:p text:style-name="P12">držitel starší 65 let v bytě v obytném domě<text:tab/><text:s text:c="2"/>200 Kč<text:tab/><text:tab/>300 Kč</text:p>
            </text:list-item>
            <text:list-item>
              <text:p text:style-name="P13">držitel v rodinném domě či objektu určeném pro individuální rekreaci (chaty apod.)<text:s/><text:tab/><text:tab/><text:tab/><text:s text:c="2"/><text:tab/><text:s text:c="2"/><text:tab/><text:tab/><text:tab/><text:tab/><text:s text:c="2"/>300 Kč<text:tab/><text:tab/>500 Kč</text:p>
            </text:list-item>
            <text:list-item>
              <text:p text:style-name="P14">držitel starší 65 let v rodinném domě či objektu určeném pro individuální rekreaci<text:s/><text:line-break/>(chaty apod.)<text:tab/><text:tab/><text:s text:c="2"/><text:tab/><text:tab/><text:tab/><text:s text:c="2"/>150 Kč<text:tab/><text:tab/>200 Kč</text:p>
            </text:list-item>
          </text:list>
        </text:list-item>
      </text:list>
      <text:p text:style-name="P15"/>
      <text:list text:style-name="LFO5" text:continue-numbering="true">
        <text:list-item>
          <text:p text:style-name="P16">V<text:s/>integrovaných částech Březové, tj. v Kamenici, Lobzech, Arnoltově, Rudolci, Kostelní Bříze, Tisové – Černém Mlýně</text:p>
          <text:list text:continue-numbering="true">
            <text:list-item>
              <text:p text:style-name="P17">držitel v bytě v obytném domě, rodinném domě či objektu určeném pro individuální rekreaci (chaty apod.) <text:s text:c="3"/><text:tab/><text:tab/><text:tab/><text:tab/><text:s text:c="2"/><text:tab/><text:s text:c="2"/>200 Kč<text:tab/><text:tab/>500 Kč</text:p>
            </text:list-item>
            <text:list-item>
              <text:p text:style-name="P18">držitel starší 65 let v bytě v obytném domě, rodinném domě či objektu určeném pro individuální rekreaci (chaty apod.) <text:s text:c="2"/><text:tab/><text:tab/><text:s text:c="2"/>150 Kč<text:tab/><text:tab/>300 Kč</text:p>
            </text:list-item>
          </text:list>
        </text:list-item>
      </text:list>
      <text:p text:style-name="P19"/>
      <text:list text:style-name="LFO1" text:continue-numbering="true">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21">Poplatek je splatný nejpozději do 31. břez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text:soft-page-break/>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25">Od poplatku se dále osvobozují:</text:p>
          <text:list text:continue-numbering="true">
            <text:list-item>
              <text:p text:style-name="P26">držitel psa, který si prokazatelně převzal psa z útulku v okrese Sokolov po dobu 2 let, kdy byl pes vydán držiteli,</text:p>
            </text:list-item>
            <text:list-item>
              <text:p text:style-name="P27">držitel psa, který si prokazatelně převzal psa od Ligy pro ochranu zvířat po dobu 2 let, kdy byl pes vydán držiteli psa.</text:p>
            </text:list-item>
          </text:list>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h text:style-name="Nadpis2" text:outline-level="2">Čl. 7<text:line-break/>Zrušovací ustanovení</text:h>
      <text:p text:style-name="Odstavec">Zrušuje se obecně závazná vyhláška<text:s/>č. 1/2019, Obecně závazná vyhláška města Březová<text:s/><text:line-break/>č. 1/2019, o místním poplatku ze psů, ze dne 16. prosince 2019.</text:p>
      <text:h text:style-name="Nadpis2" text:outline-level="2">Čl. 8<text:line-break/>Účinnost</text:h>
      <text:p text:style-name="Odstavec">Tato vyhláška nabývá účinnosti dnem 1. ledna 2026.</text:p>
      <text:p text:style-name="Odstavec"/>
      <text:p text:style-name="Odstavec"/>
      <table:table table:style-name="Table29">
        <table:table-columns>
          <table:table-column table:style-name="TableColumn30"/>
          <table:table-column table:style-name="TableColumn31"/>
        </table:table-columns>
        <table:table-row table:style-name="TableRow32">
          <table:table-cell table:style-name="TableCell33">
            <text:p text:style-name="PodpisovePole">Jaroslav Bělíček v. r.<text:line-break/><text:s/>starosta</text:p>
          </table:table-cell>
          <table:table-cell table:style-name="TableCell34">
            <text:p text:style-name="PodpisovePole">Květoslava Šafnerová v. r.<text:line-break/><text:s/>místostarostk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text:bookmark-end text:name="_Hlk209605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ichal Bedeč</dc:creator>
    <meta:creation-date>2025-09-21T10:16:00Z</meta:creation-date>
    <dc:date>2025-11-01T14:39:00Z</dc:date>
    <meta:template xlink:href="Normal" xlink:type="simple"/>
    <meta:editing-cycles>10</meta:editing-cycles>
    <meta:editing-duration>PT2340S</meta:editing-duration>
    <meta:document-statistic meta:page-count="3" meta:paragraph-count="8" meta:word-count="585" meta:character-count="4033" meta:row-count="28" meta:non-whitespace-character-count="3456"/>
  </office:meta>
</office:document-meta>
</file>