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e psů</text:h>
      <text:p text:style-name="UvodniVeta">Zastupitelstvo obce Bukovany se na svém zasedání dne 30. října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ZV obce Bukovany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Ivana Vančurová v. r.<text:line-break/><text:s/>starostka</text:p>
          </table:table-cell>
          <table:table-cell table:style-name="TableCell27">
            <text:p text:style-name="PodpisovePole">Ing. Jan Machal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ukovany - starosta</meta:initial-creator>
    <dc:creator>Obec Bukovany - starosta</dc:creator>
    <meta:creation-date>2023-09-13T15:01:00Z</meta:creation-date>
    <dc:date>2023-10-31T14:07:00Z</dc:date>
    <meta:template xlink:href="Normal" xlink:type="simple"/>
    <meta:editing-cycles>5</meta:editing-cycles>
    <meta:editing-duration>PT180S</meta:editing-duration>
    <meta:document-statistic meta:page-count="3" meta:paragraph-count="6" meta:word-count="472" meta:character-count="3252" meta:row-count="23" meta:non-whitespace-character-count="2786"/>
  </office:meta>
</office:document-meta>
</file>