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ávišice<text:line-break/>Zastupitelstvo obce Závišice</text:p>
      <text:h text:style-name="Nadpis1" text:outline-level="1">Obecně závazná vyhláška obce Závišice<text:line-break/>o místním poplatku za obecní systém odpadového hospodářství</text:h>
      <text:p text:style-name="UvodniVeta">Zastupitelstvo obce Závišice se na svém zasedání dne 10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áviš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</text:list>
      <text:list text:style-name="LFO1" text:continue-numbering="true">
        <text:list-item>
          <text:p text:style-name="P20">Vznikne-li poplatková povinnost v období mezi daty uvedenými v odstavci 1,<text:s/>je poplatek splatný<text:s/>jednorázově ve lhůtě splatnosti druhé splátky podle odstavce 1.<text:s/>Vznikne-li poplatková povinnost po uplynutí lhůty<text:s/>splatnosti<text:s/>druhé splátky podle odstavce 1, je poplatek splatný<text:s/>jednorázově<text:s/>do<text:s/>patnáctého<text:s/>dne měsíce, který následuje po měsíci, ve kterém poplatková povinnost vznikla.<text:s/>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zdržuje mimo území České republiky minimálně po dobu 6 po sobě jdoucích měsíců v příslušném kalendářním roce,</text:p>
            </text:list-item>
            <text:list-item>
              <text:p text:style-name="P30">je přihlášena na úřední adrese ohlašovny Závišice 115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zároveň poplatníkem z důvodu přihlášení v obci.</text:p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 nabytím účinnosti této vyhlášky se posuzují podle dosavadních právních předpisů.</text:p>
        </text:list-item>
        <text:list-item>
          <text:p text:style-name="P34">Zrušuje se obecně závazná vyhláška č. 3/2023, o místním poplatku za obecní systém odpadového hospodářství, ze dne 13. prosince 2023.</text:p>
        </text:list-item>
      </text:list>
      <text:soft-page-break/>
      <text:h text:style-name="Nadpis2" text:outline-level="2">Čl. 8<text:line-break/>Účinnost</text:h>
      <text:p text:style-name="Odstavec">Tato vyhláška nabývá účinnosti dnem 1. ledna 2026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Bc. Pavel Kuběna v. r.<text:line-break/><text:s/>starosta</text:p>
          </table:table-cell>
          <table:table-cell table:style-name="TableCell40">
            <text:p text:style-name="PodpisovePole">Ladislav Kupčí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íková Radomíra, JUDr.</meta:initial-creator>
    <dc:creator>Alena Matzkova</dc:creator>
    <meta:creation-date>2025-12-11T09:32:00Z</meta:creation-date>
    <dc:date>2025-12-11T09:33:00Z</dc:date>
    <meta:print-date>2025-12-08T09:44:00Z</meta:print-date>
    <meta:template xlink:href="Normal" xlink:type="simple"/>
    <meta:editing-cycles>2</meta:editing-cycles>
    <meta:editing-duration>PT60S</meta:editing-duration>
    <meta:document-statistic meta:page-count="4" meta:paragraph-count="9" meta:word-count="698" meta:character-count="4812" meta:row-count="34" meta:non-whitespace-character-count="4123"/>
  </office:meta>
</office:document-meta>
</file>