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žlí<text:line-break/>Zastupitelstvo obce Kožlí</text:p>
      <text:h text:style-name="Nadpis1" text:outline-level="1">Obecně závazná vyhláška obce Kožlí<text:line-break/>o místním poplatku za obecní systém odpadového hospodářství</text:h>
      <text:p text:style-name="UvodniVeta">Zastupitelstvo obce Kožlí se na svém zasedání dne<text:s/>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žl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3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<text:s/>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hlášena na úřední adrese, tj. Kožlí čp. 156.</text:p>
        </text:list-item>
        <text:list-item>
          <text:p text:style-name="P29">V případě, že poplatník nesplní povinnost ohlásit<text:s/>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Václav Husák v. r.<text:line-break/><text:s/>starosta</text:p>
          </table:table-cell>
          <table:table-cell table:style-name="TableCell37">
            <text:p text:style-name="PodpisovePole">Ing. arch. Tomáš Bělohradský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 Kožlí</meta:initial-creator>
    <dc:creator>starosta Kožlí</dc:creator>
    <meta:creation-date>2023-11-14T09:34:00Z</meta:creation-date>
    <dc:date>2023-11-14T09:34:00Z</dc:date>
    <meta:print-date>2023-11-14T09:33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0" meta:character-count="4201" meta:row-count="29" meta:non-whitespace-character-count="3599"/>
  </office:meta>
</office:document-meta>
</file>