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esonice<text:line-break/>Zastupitelstvo 
                     obce Lesonice</text:p>
      <text:h text:style-name="P1" text:outline-level="1">Obecně závazná vyhláška obce Lesonice<text:line-break/>o místním poplatku za odkládání komunálního odpadu z nemovité věci</text:h>
      <text:p text:style-name="P8">Zastupitelstvo obce Leson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eson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65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Poplatkový subjekt uhradí poplatek správci poplatku nejpozději do 31. ledna následujícího kalendářního roku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Zbyněk Nejezchle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Rostislav Če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7T14:08:21.780240</dc:date>
    <meta:generator>PortalVerejneSpravy/4.0</meta:generator>
  </office:meta>
</office:document-meta>
</file>