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stice<text:line-break/>Zastupitelstvo obce Radostice</text:p>
      <text:h text:style-name="Nadpis1" text:outline-level="1">Obecně závazná vyhláška obce Radostice<text:line-break/>o místním poplatku za užívání veřejného prostranství</text:h>
      <text:p text:style-name="UvodniVeta">Zastupitelstvo obce Radostice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s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sloužících pro poskytování prodeje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<text:s/>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6">Restaurační prodej na ul.<text:s/>Sokolská,<text:s/>p.č.31<text:s/>– umístění stolních setů</text:p>
            </text:list-item>
            <text:list-item>
              <text:p text:style-name="P7">Restaurační prodej na ploše,<text:s/>p.č. 433/1<text:s/>- umístění stolních setů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0">Obec stanovuje poplatek paušální částkou za umístění zařízení sloužících pro poskytování prodeje 1200 Kč za rok.</text:p>
        </text:list-item>
        <text:list-item>
          <text:p text:style-name="P1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2">Poplatek je splatný v den ukončení užívání veřejného prostranství.</text:p>
        </text:list-item>
        <text:list-item>
          <text:p text:style-name="P13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4">Poplatek se neplatí:</text:p>
          <text:list text:continue-numbering="true">
            <text:list-item>
              <text:p text:style-name="P15">za vyhrazení trvalého parkovacího místa pro osobu, která je držitelem průkazu ZTP nebo ZTP/P,</text:p>
            </text:list-item>
            <text:list-item>
              <text:p text:style-name="P1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<text:s/>vzniklé před nabytím účinnosti této vyhlášky se posuzují podle dosavadních právních předpisů.</text:p>
        </text:list-item>
        <text:list-item>
          <text:p text:style-name="P19">Zrušuje se obecně závazná vyhláška č. 2/2021, Obecně závazná vyhláška o místních poplatcích , ze dne 14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Jaroslav Kadlčík v. r.<text:line-break/><text:s/>starosta</text:p>
          </table:table-cell>
          <table:table-cell table:style-name="TableCell25">
            <text:p text:style-name="PodpisovePole">Mgr. Jan Slanin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aroslav Kadlčík Ing.</dc:creator>
    <meta:creation-date>2023-11-15T13:26:00Z</meta:creation-date>
    <dc:date>2023-11-15T13:31:00Z</dc:date>
    <meta:template xlink:href="Normal.dotm" xlink:type="simple"/>
    <meta:editing-cycles>4</meta:editing-cycles>
    <meta:editing-duration>PT180S</meta:editing-duration>
    <meta:document-statistic meta:page-count="1" meta:paragraph-count="6" meta:word-count="445" meta:character-count="3067" meta:row-count="21" meta:non-whitespace-character-count="2628"/>
  </office:meta>
</office:document-meta>
</file>