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soká<text:line-break/>Zastupitelstvo obce Vysoká</text:p>
      <text:h text:style-name="Nadpis1" text:outline-level="1">Obecně závazná vyhláška obce Vysoká<text:line-break/>o místním poplatku ze vstupného</text:h>
      <text:p text:style-name="UvodniVeta">Zastupitelstvo obce Vysoká se na svém zasedání dne 9. září 2025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á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o konání akce; údaje uváděné v ohlášení upravuje zákon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3"><text:note-citation>4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20 %,</text:p>
            </text:list-item>
            <text:list-item>
              <text:p text:style-name="P13">sportovní akce 2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4"><text:note-citation>5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4/2019, o místním poplatku ze vstupného, ze dne 19. prosince 2019.</text:p>
      <text:h text:style-name="Nadpis2" text:outline-level="2">Čl. 8<text:line-break/>Účinnost</text:h>
      <text:p text:style-name="Odstavec">Tato vyhláška nabývá účinnosti dnem 1. ledna 2026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Bořivoj Štolba v. r.<text:line-break/><text:s/>starosta</text:p>
          </table:table-cell>
          <table:table-cell table:style-name="TableCell23">
            <text:p text:style-name="PodpisovePole">Ing. Václav Fidrant v. r.<text:line-break/><text:s/>místostarost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Vysoká</meta:initial-creator>
    <dc:creator>Obec Vysoká</dc:creator>
    <meta:creation-date>2025-09-02T08:53:00Z</meta:creation-date>
    <dc:date>2025-09-12T07:35:00Z</dc:date>
    <meta:template xlink:href="Normal.dotm" xlink:type="simple"/>
    <meta:editing-cycles>4</meta:editing-cycles>
    <meta:editing-duration>PT240S</meta:editing-duration>
    <meta:document-statistic meta:page-count="2" meta:paragraph-count="4" meta:word-count="292" meta:character-count="2016" meta:row-count="14" meta:non-whitespace-character-count="1728"/>
  </office:meta>
</office:document-meta>
</file>