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margin-top="0.0833in" fo:margin-bottom="0.0416in" fo:line-height="11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vač<text:line-break/>Zastupitelstvo obce Střevač</text:p>
      <text:h text:style-name="Nadpis1" text:outline-level="1">Obecně závazná vyhláška obce Střevač<text:line-break/>o místním poplatku za odkládání komunálního odpadu z nemovité věci</text:h>
      <text:p text:style-name="UvodniVeta">Zastupitelstvo obce Střevač se na svém zasedání dne 6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va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 nebo</text:p>
            </text:list-item>
            <text:list-item>
              <text:p text:style-name="P8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 nebo</text:p>
            </text:list-item>
            <text:list-item>
              <text:p text:style-name="P11"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<text:span text:style-name="T22">0,90</text:span><text:span text:style-name="T23"> Kč</text:span><text:s/>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 nebo</text:p>
            </text:list-item>
            <text:list-item>
              <text:p text:style-name="P26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8">Plátce poplatku odvede vybraný poplatek správci poplatku nejpozději do 31. 3. příslušného kalendářního roku.<text:s/></text:p>
        </text:list-item>
        <text:list-item>
          <text:p text:style-name="P29">Vznikne-li poplatková povinnost po 31. 3., je poplatek splatný nejpozději do 31. prosince<text:s/></text:p>
        </text:list-item>
      </text:list>
      <text:p text:style-name="P30">příslušného kalendářního roku.</text:p>
      <text:list text:style-name="LFO6" text:continue-numbering="true">
        <text:list-item>
          <text:p text:style-name="P31"><text:span text:style-name="T32">Není-li plátce poplatku, zaplatí poplatek ve lhůtě podle odstavce 1 poplatník.</text:span><text:span text:style-name="T33">12</text:span>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<text:s/>před nabytím účinnosti této vyhlášky se posuzují podle dosavadních právních předpisů.</text:p>
        </text:list-item>
        <text:list-item>
          <text:p text:style-name="P35">Zrušuje se obecně závazná vyhláška č. 1/2021, 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<text:s/>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a Rychnová v. r.<text:line-break/><text:s/>starostka</text:p>
          </table:table-cell>
          <table:table-cell table:style-name="TableCell41">
            <text:p text:style-name="PodpisovePole">Jaromír Valent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Strevac HP</dc:creator>
    <meta:creation-date>2023-11-29T13:02:00Z</meta:creation-date>
    <dc:date>2023-12-11T13:25:00Z</dc:date>
    <meta:template xlink:href="Normal" xlink:type="simple"/>
    <meta:editing-cycles>6</meta:editing-cycles>
    <meta:editing-duration>PT120S</meta:editing-duration>
    <meta:document-statistic meta:page-count="1" meta:paragraph-count="7" meta:word-count="551" meta:character-count="3800" meta:row-count="27" meta:non-whitespace-character-count="3256"/>
  </office:meta>
</office:document-meta>
</file>