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T33" style:parent-style-name="Standardnípísmoodstavce" style:family="text">
      <style:text-properties fo:language="en" fo:country="US"/>
    </style:style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>
      <style:paragraph-properties fo:text-align="start"/>
    </style:style>
    <style:style style:name="P38" style:parent-style-name="Základnítext" style:family="paragraph">
      <style:paragraph-properties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 Velká Skrovnice<text:line-break/>Zastupitelstvo obce Velká Skrovnice</text:p>
      <text:h text:style-name="Nadpis1" text:outline-level="1">Obecně závazná vyhláška obce Velká Skrovnice<text:line-break/>o místním poplatku za obecní systém odpadového hospodářství</text:h>
      <text:p text:style-name="UvodniVeta">Zastupitelstvo obce Velká Skrovnice se na svém zasedání dne<text:s/>13. listopadu 2023 usnesením č. 7/2023<text:s/>usneslo vydat na základě § 14 zákona č. 565/1990 Sb., o místních poplatcích, ve znění<text:s/>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elká Skrovn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5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 která:</text:p>
          <text:list text:continue-numbering="true">
            <text:list-item>
              <text:p text:style-name="P29">se narodila v příslušném kalendářním roce,</text:p>
            </text:list-item>
            <text:list-item>
              <text:p text:style-name="P30">se déle než 6 po sobě jdoucích kalendářních měsíců zdržuje mimo území obce.</text:p>
            </text:list-item>
          </text:list>
        </text:list-item>
        <text:list-item>
          <text:p text:style-name="P31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má současně na území obce trvalý pobyt a poplatková povinnost ji rovněž vznikla z tohoto důvodu.</text:p>
        </text:list-item>
        <text:list-item>
          <text:p text:style-name="P32">Úleva se poskytuje osobě, které poplatková povinnost vznikla z důvodu přihlášení v obci a která v příslušném kalendářním roce dovrší 70 a více let věku, a to ve výši 50<text:span text:style-name="T33">%<text:s/></text:span>stanovené sazby poplatku.</text:p>
        </text:list-item>
        <text:list-item>
          <text:p text:style-name="P34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5">Poplatkové povinnosti vzniklé před nabytím účinnosti této vyhlášky se posuzují podle dosavadních právních předpisů.</text:p>
        </text:list-item>
        <text:list-item>
          <text:p text:style-name="P36">Zrušuje se obecně závazná vyhláška č. 2/2021, o místním poplatku za obecní systém odpadového hospodářství, ze dne 22. listopadu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ext:p text:style-name="Odstavec"/>
      <text:p text:style-name="Odstavec"/>
      <text:p text:style-name="Odstavec"/>
      <text:p text:style-name="Odstavec"/>
      <text:p text:style-name="P37">Ing. Pavel Chalupa v. r.<text:tab/><text:tab/>Ing Miroslav Mikulecký v. r.<text:tab/><text:tab/>Ing. Zdeněk Žaba v. r.<text:line-break/><text:s text:c="11"/>starosta<text:tab/><text:tab/><text:tab/><text:s text:c="10"/>místostarosta<text:tab/><text:tab/><text:tab/><text:s text:c="7"/>místostarosta</text:p>
      <text:p text:style-name="Normální"/>
      <text:p text:style-name="Normální"/>
      <text:p text:style-name="P38">Schváleno OZ dne: 13. 11. 2023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kladnítext" style:display-name="Základní text" style:family="paragraph" style:parent-style-name="Normální">
      <style:paragraph-properties style:vertical-align="auto" fo:margin-bottom="0.0833in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Žaba Zdeněk</dc:creator>
    <meta:creation-date>2023-08-06T18:48:00Z</meta:creation-date>
    <dc:date>2023-11-27T08:33:00Z</dc:date>
    <meta:template xlink:href="Normal.dotm" xlink:type="simple"/>
    <meta:editing-cycles>6</meta:editing-cycles>
    <meta:editing-duration>PT720S</meta:editing-duration>
    <meta:document-statistic meta:page-count="3" meta:paragraph-count="10" meta:word-count="729" meta:character-count="5023" meta:row-count="35" meta:non-whitespace-character-count="4304"/>
  </office:meta>
</office:document-meta>
</file>