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č pod Křemešníkem<text:line-break/>Zastupitelstvo obce Proseč pod Křemešníkem</text:p>
      <text:h text:style-name="Nadpis1" text:outline-level="1">Obecně závazná vyhláška obce Proseč pod Křemešníkem<text:line-break/>o místním poplatku za obecní systém odpadového hospodářství</text:h>
      <text:p text:style-name="UvodniVeta">Zastupitelstvo obce Proseč pod Křemešníkem se na svém zasedání dne 13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č pod Křemešník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má v obci trvalý pobyt, ve výši 15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becně závazná vyhláška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Rod v. r.<text:line-break/><text:s/>starosta</text:p>
          </table:table-cell>
          <table:table-cell table:style-name="TableCell37">
            <text:p text:style-name="PodpisovePole">Miroslava Vál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 Rod</meta:initial-creator>
    <dc:creator>Martin Rod</dc:creator>
    <meta:creation-date>2024-11-13T13:52:00Z</meta:creation-date>
    <dc:date>2024-11-13T13:52:00Z</dc: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275" meta:row-count="30" meta:non-whitespace-character-count="3663"/>
  </office:meta>
</office:document-meta>
</file>