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ivsko<text:line-break/>Zastupitelstvo obce Želivsko</text:p>
      <text:h text:style-name="Nadpis1" text:outline-level="1">Obecně závazná vyhláška obce Želivsko<text:line-break/>o místním poplatku ze psů</text:h>
      <text:p text:style-name="UvodniVeta">Zastupitelstvo obce Želivsko se na svém zasedání dne 21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ivsk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<text:s/>za každého<text:s/>psa 200 Kč.</text:p>
        </text:list-item>
        <text:list-item>
          <text:p text:style-name="P10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1">Poplatek je splatný nejpozději do 30. června příslušného kalendářního roku.</text:p>
        </text:list-item>
        <text:list-item>
          <text:p text:style-name="P12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4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5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 obecně závazná vyhláška č. 1/2013, o místním poplatku ze psů, ze dne 26. března 201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Aneta Neudertová v. r.<text:line-break/><text:s/>starostka</text:p>
          </table:table-cell>
          <table:table-cell table:style-name="TableCell23">
            <text:p text:style-name="PodpisovePole">Štefan Beláni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tětina Jan, Mgr.</dc:creator>
    <meta:creation-date>2023-10-10T06:56:00Z</meta:creation-date>
    <dc:date>2023-10-10T06:56:00Z</dc:date>
    <meta:template xlink:href="Normal" xlink:type="simple"/>
    <meta:editing-cycles>2</meta:editing-cycles>
    <meta:editing-duration>PT0S</meta:editing-duration>
    <meta:document-statistic meta:page-count="2" meta:paragraph-count="6" meta:word-count="439" meta:character-count="3024" meta:row-count="21" meta:non-whitespace-character-count="2591"/>
  </office:meta>
</office:document-meta>
</file>