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9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fo:font-weight="bold" style:font-weight-asian="bold"/>
    </style:style>
    <style:style style:name="P12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OBEC<text:s/>Lutín</text:p>
      <text:p text:style-name="P4"><text:span text:style-name="T5">Zastupitelstvo obce<text:s/></text:span><text:span text:style-name="T6">Lutín</text:span></text:p>
      <text:p text:style-name="P7">Obecně závazná vyhláška obce<text:s/>Lutín</text:p>
      <text:p text:style-name="P8"/>
      <text:p text:style-name="P9">o<text:s/>nočním klidu</text:p>
      <text:p text:style-name="P10"/>
      <text:p text:style-name="P11">Zastupitelstvo obce<text:s/>Lutín<text:s/>se na svém zasedání dne<text:s/>10.<text:s/>listopadu<text:s/>2025<text:s/>usnesením č.<text:s/>9/18Z/2025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 kratší nebo<text:s/>při nichž nemusí být doba nočního klidu dodržována.</text:p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 je doba nočního klidu vymezena dobou kratší nebo<text:s/>při nichž nemusí být doba nočního klidu dodržována</text:p>
      <text:p text:style-name="P51"/>
      <text:p text:style-name="P52">1) Doba nočního klidu<text:s/>nemusí být dodržována<text:s/>v<text:s/>noci z 31. prosince na 1.<text:s/>ledna<text:s/>z důvodu<text:s/>konání oslav příchodu nového roku</text:p>
      <text:p text:style-name="P53">2) Doba nočního klidu se vymezuje od<text:s/>druhé<text:s/>do<text:s/>šesté hodiny, a to v následujících<text:s/>případech v místních částech:</text:p>
      <text:p text:style-name="P54"><text:span text:style-name="T55">a)<text:s/></text:span><text:span text:style-name="T56">v místní části Lutín z důvodu konání tradičních tanečních zábav</text:span><text:span text:style-name="T57">, a to:</text:span></text:p>
      <text:p text:style-name="P58">- v noci z<text:s/>25. 4. na 26. 4. 2026,</text:p>
      <text:p text:style-name="P59">- v noci z 30.<text:s/>5. na<text:s/>31.<text:s/>5. 2026,</text:p>
      <text:p text:style-name="P60"/>
      <text:p text:style-name="P61"><text:span text:style-name="T62">b)<text:s/></text:span><text:span text:style-name="T63">v místní části Třebčín z důvodu konání<text:s/></text:span><text:span text:style-name="T64">Hasičského bálu a<text:s/></text:span><text:span text:style-name="T65">tradičních tanečních<text:s/></text:span><text:span text:style-name="T66"><text:s text:c="2"/></text:span><text:span text:style-name="T67">zábav</text:span><text:span text:style-name="T68">, a to:</text:span></text:p>
      <text:p text:style-name="P69">- v noci ze<text:s/>27. 2. na<text:s/>28. 2. 2026,</text:p>
      <text:p text:style-name="P70">- v noci z 20. 6. na<text:s/>21. 6. 2026,</text:p>
      <text:p text:style-name="P71">- v noci z 25. 7.<text:s/>na 26.<text:s/>7. 2026,</text:p>
      <text:p text:style-name="P72">- v noci z 12. 9. na<text:s/>13. 9. 2026,</text:p>
      <text:p text:style-name="P73"/>
      <text:p text:style-name="P74"><text:span text:style-name="T75">c)<text:s/></text:span><text:span text:style-name="T76">v místní části Třebčín z důvodu konání tradičních oslav osvobození a „Hodů</text:span><text:span text:style-name="T77">“</text:span><text:span text:style-name="T78">, a to:</text:span></text:p>
      <text:soft-page-break/>
      <text:p text:style-name="P79">- v noci z 8. 5. na<text:s/>9. 5. 2026,</text:p>
      <text:p text:style-name="P80">- v noci z 9. 5. na<text:s/>10. 5. 2026,</text:p>
      <text:p text:style-name="P81"/>
      <text:p text:style-name="P82"><text:span text:style-name="T83">d</text:span><text:span text:style-name="T84">) v místní části Lutín z důvodu konání<text:s/></text:span><text:span text:style-name="T85">tradičního Rockového festivalu</text:span><text:span text:style-name="T86">,</text:span><text:span text:style-name="T87"><text:s/>a to:</text:span></text:p>
      <text:p text:style-name="P88">- v noci z 11. 7.<text:s/>na 12. 7. 2026.</text:p>
      <text:p text:style-name="P89"/>
      <text:p text:style-name="P90"/>
      <text:p text:style-name="P91">Čl.<text:s/>4</text:p>
      <text:p text:style-name="P92">Zrušovací<text:s/>ustanovení</text:p>
      <text:p text:style-name="P93"/>
      <text:p text:style-name="P94"><text:bookmark-start text:name="_Hlk54595723"/><text:span text:style-name="T95">Zrušuje se<text:s/></text:span><text:span text:style-name="T96">O</text:span><text:span text:style-name="T97">becně závazná vyhláška<text:s/></text:span><text:bookmark-end text:name="_Hlk54595723"/><text:span text:style-name="T98">obce Lutín<text:s/></text:span><text:span text:style-name="T99">č.<text:s/></text:span><text:span text:style-name="T100">3</text:span><text:span text:style-name="T101">/202</text:span><text:span text:style-name="T102">4</text:span><text:span text:style-name="T103">,<text:s/></text:span><text:span text:style-name="T104">o nočním klidu</text:span><text:span text:style-name="T105">,</text:span><text:span text:style-name="T106"><text:s/></text:span><text:span text:style-name="T107">ze dne<text:s/></text:span><text:span text:style-name="T108">1</text:span><text:span text:style-name="T109">9</text:span><text:span text:style-name="T110">.</text:span><text:span text:style-name="T111"><text:s/>12. 202</text:span><text:span text:style-name="T112">4</text:span><text:span text:style-name="T113">.</text:span></text:p>
      <text:p text:style-name="P114"/>
      <text:p text:style-name="P115">Čl.<text:s/>5</text:p>
      <text:p text:style-name="P116">Účinnost</text:p>
      <text:p text:style-name="P117"/>
      <text:p text:style-name="P118">Tato<text:s/>obecně závazná<text:s/>vyhláška nabývá účinnosti počátkem patnáctého dne následujícího po dni jejího vyhlášení.</text:p>
      <text:p text:style-name="P119"/>
      <text:p text:style-name="P120"/>
      <text:p text:style-name="P121"/>
      <text:p text:style-name="P122"/>
      <text:p text:style-name="P123"><text:tab/><text:tab/><text:tab/><text:tab/><text:tab/><text:tab/><text:tab/></text:p>
      <text:p text:style-name="P124"/>
      <text:p text:style-name="P125"><text:s text:c="2"/>Mgr. Dalibor Kolář<text:s/>v.r.<text:tab/><text:tab/><text:tab/><text:tab/><text:s text:c="17"/>Ing. Jakub Chrást<text:s/>v.r.</text:p>
      <text:p text:style-name="P126"><text:s text:c="3"/><text:s text:c="4"/>místostarosta<text:tab/><text:tab/><text:tab/><text:tab/><text:tab/><text:tab/><text:tab/><text:s text:c="3"/>starosta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ser</dc:creator>
    <meta:creation-date>2025-11-11T13:30:00Z</meta:creation-date>
    <dc:date>2025-11-11T13:30:00Z</dc:date>
    <meta:print-date>2025-11-11T13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84" meta:row-count="15" meta:non-whitespace-character-count="1871"/>
  </office:meta>
</office:document-meta>
</file>