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MOSTÍ - BLATA<text:line-break/>Zastupitelstvo obce Zámostí - Blata</text:p>
      <text:h text:style-name="Nadpis1" text:outline-level="1">Obecně závazná vyhláška obce Zámostí - Blata<text:line-break/>o místním poplatku za obecní systém odpadového hospodářství</text:h>
      <text:p text:style-name="UvodniVeta">Zastupitelstvo obce<text:s/>Zámostí - Blata se na svém zasedání dne 25.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mostí - Bla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<text:s/>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<text:s/>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<text:s/>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<text:s/>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kalendářním roce narodila,</text:p>
            </text:list-item>
            <text:list-item>
              <text:p text:style-name="P30">se v příslušném kalendářním roce déle než 10 po sobě jdoucích měsíců zdržuje mimo území obce,</text:p>
            </text:list-item>
            <text:list-item>
              <text:p text:style-name="P31">je k pobytu přihlášena v sídle ohlašovny,</text:p>
            </text:list-item>
            <text:list-item>
              <text:p text:style-name="P32">v příslušném kalendářním roce dovrší 80 a více let věku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<text:s/>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Zdeněk Konečný v. r.<text:line-break/><text:s/>starosta</text:p>
          </table:table-cell>
          <table:table-cell table:style-name="TableCell41">
            <text:p text:style-name="PodpisovePole">Květoslava Eder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Zámostí-Blata</meta:initial-creator>
    <dc:creator>Windows User</dc:creator>
    <meta:creation-date>2024-12-16T17:30:00Z</meta:creation-date>
    <dc:date>2024-12-16T17:30:00Z</dc:date>
    <meta:print-date>2024-12-16T16:5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7" meta:character-count="4392" meta:row-count="31" meta:non-whitespace-character-count="3763"/>
  </office:meta>
</office:document-meta>
</file>