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/>
    </style:style>
    <style:style style:name="T3" style:parent-style-name="Standardnípísmoodstavce" style:family="text">
      <style:text-properties fo:color="#000000"/>
    </style:style>
    <style:style style:name="T4" style:parent-style-name="Standardnípísmoodstavce" style:family="text">
      <style:text-properties fo:color="#000000"/>
    </style:style>
    <style:style style:name="TableColumn6" style:family="table-column">
      <style:table-column-properties style:column-width="3.3472in" style:use-optimal-column-width="false"/>
    </style:style>
    <style:style style:name="TableColumn7" style:family="table-column">
      <style:table-column-properties style:column-width="3.3479in" style:use-optimal-column-width="false"/>
    </style:style>
    <style:style style:name="Table5" style:family="table">
      <style:table-properties style:width="6.6951in" fo:margin-left="0in" table:align="left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1" style:family="table-row">
      <style:table-row-properties style:row-height="0.7875in" style:use-optimal-row-height="false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yslkovice<text:line-break/>Zastupitelstvo obce Myslkovice</text:p>
      <text:h text:style-name="Nadpis1" text:outline-level="1">Obecně závazná vyhláška obce Myslkovice,<text:line-break/>kterou se zrušuje obecně závazná vyhláška č. 2/2021</text:h>
      <text:p text:style-name="UvodniVeta">Zastupitelstvo obce Myslkovice se na svém zasedání<text:s/><text:span text:style-name="T2">dne<text:s/></text:span><text:span text:style-name="T3">17. 4. 2026<text:s/></text:span><text:span text:style-name="T4">usneslo<text:s/></text:span>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2/2021, o stanovení obecního systému odpadového hospodářství, ze dne 21. září 2021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odpisovePole">Gustav Fifka v. r.<text:line-break/><text:s/>starosta</text:p>
          </table:table-cell>
          <table:table-cell table:style-name="TableCell10">
            <text:p text:style-name="PodpisovePole">Vladislav Petržilka v. r.<text:line-break/><text:s/>místostarosta</text:p>
          </table:table-cell>
        </table:table-row>
        <table:table-row table:style-name="TableRow11">
          <table:table-cell table:style-name="TableCell12">
            <text:p text:style-name="PodpisovePole"/>
          </table:table-cell>
          <table:table-cell table:style-name="TableCell1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ránek Kamil, JUDr. Ing.</meta:initial-creator>
    <dc:creator>Eliška Hniličková</dc:creator>
    <meta:creation-date>2026-03-02T10:59:00Z</meta:creation-date>
    <dc:date>2026-04-27T17:46:00Z</dc:date>
    <meta:template xlink:href="Normal.dotm" xlink:type="simple"/>
    <meta:editing-cycles>5</meta:editing-cycles>
    <meta:editing-duration>PT120S</meta:editing-duration>
    <meta:document-statistic meta:page-count="1" meta:paragraph-count="18" meta:word-count="110" meta:character-count="714" meta:row-count="23" meta:non-whitespace-character-count="622"/>
  </office:meta>
</office:document-meta>
</file>