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dkov<text:line-break/>Zastupitelstvo obce Sudkov</text:p>
      <text:h text:style-name="P4" text:outline-level="1">Obecně závazná vyhláška obce Sudkov<text:line-break/>o místním poplatku za obecní systém odpadového hospodářství</text:h>
      <text:p text:style-name="P3">Zastupitelstvo obce Sudkov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5534754" text:style-name="L1">
        <text:list-item>
          <text:p text:style-name="P6">Obec Sudk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464438051970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464338020373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4642865670128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4644477939686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464378424551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ý pobyt v sídle ohlašovny (Obecní úřad Sudkov), v obci se nezdržuje a není znám její skutečný pobyt,</text:p>
            </text:list-item>
            <text:list-item>
              <text:p text:style-name="P6">má v obci Sudkov trvalý pobyt, ale pobývá nepřetržitě nejméně 6 měsíců mimo území České republiky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464429992245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6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ena Sobotková v. r.<text:line-break/> starostka </text:p>
          </table:table-cell>
          <table:table-cell table:style-name="Podpisy.A1" office:value-type="string">
            <text:p text:style-name="PodpisovePole">Jaroslav Matu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2T06:46:39.798693</dc:date>
    <meta:generator>LibreOffice/7.3.1.3$Windows_X86_64 LibreOffice_project/a69ca51ded25f3eefd52d7bf9a5fad8c90b87951</meta:generator>
    <meta:document-statistic meta:table-count="1" meta:image-count="0" meta:object-count="0" meta:page-count="3" meta:paragraph-count="55" meta:word-count="883" meta:character-count="5595" meta:non-whitespace-character-count="4793"/>
  </office:meta>
</office:document-meta>
</file>