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margin-bottom="0in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6" style:parent-style-name="Normální" style:family="paragraph">
      <style:paragraph-properties fo:line-height="115%"/>
      <style:text-properties style:font-name="Arial" style:font-name-complex="Arial"/>
    </style:style>
    <style:style style:name="P17" style:parent-style-name="Normální" style:family="paragraph">
      <style:paragraph-properties fo:line-height="115%"/>
      <style:text-properties style:font-name="Arial" style:font-name-complex="Arial"/>
    </style:style>
    <style:style style:name="P1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0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21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2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3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4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5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6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7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2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color="#000000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Odstavecseseznamem" style:list-style-name="LFO4" style:family="paragraph">
      <style:paragraph-properties fo:line-height="115%">
        <style:tab-stops>
          <style:tab-stop style:type="left" style:position="0.0375in"/>
        </style:tab-stops>
      </style:paragraph-properties>
      <style:text-properties style:font-name="Arial" style:font-name-complex="Arial"/>
    </style:style>
    <style:style style:name="P38" style:parent-style-name="Odstavecseseznamem" style:list-style-name="LFO4" style:family="paragraph">
      <style:paragraph-properties fo:line-height="115%">
        <style:tab-stops>
          <style:tab-stop style:type="left" style:position="0.0375in"/>
        </style:tab-stops>
      </style:paragraph-properties>
      <style:text-properties style:font-name="Arial" style:font-name-complex="Arial"/>
    </style:style>
    <style:style style:name="P39" style:parent-style-name="Odstavecseseznamem" style:list-style-name="LFO4" style:family="paragraph">
      <style:paragraph-properties fo:line-height="115%">
        <style:tab-stops>
          <style:tab-stop style:type="left" style:position="0.0375in"/>
        </style:tab-stops>
      </style:paragraph-properties>
      <style:text-properties style:font-name="Arial" style:font-name-complex="Arial"/>
    </style:style>
    <style:style style:name="P40" style:parent-style-name="Odstavecseseznamem" style:list-style-name="LFO4" style:family="paragraph">
      <style:paragraph-properties fo:line-height="115%">
        <style:tab-stops>
          <style:tab-stop style:type="left" style:position="0.0375in"/>
        </style:tab-stops>
      </style:paragraph-properties>
      <style:text-properties style:font-name="Arial" style:font-name-complex="Arial"/>
    </style:style>
    <style:style style:name="P41" style:parent-style-name="Odstavecseseznamem" style:list-style-name="LFO4" style:family="paragraph">
      <style:paragraph-properties fo:line-height="115%">
        <style:tab-stops>
          <style:tab-stop style:type="left" style:position="0.0375in"/>
        </style:tab-stops>
      </style:paragraph-properties>
      <style:text-properties style:font-name="Arial" style:font-name-complex="Arial"/>
    </style:style>
    <style:style style:name="P42" style:parent-style-name="Odstavecseseznamem" style:list-style-name="LFO4" style:family="paragraph">
      <style:paragraph-properties fo:line-height="115%">
        <style:tab-stops>
          <style:tab-stop style:type="left" style:position="0.0375in"/>
        </style:tab-stops>
      </style:paragraph-properties>
      <style:text-properties style:font-name="Arial" style:font-name-complex="Arial"/>
    </style:style>
    <style:style style:name="P43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44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4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48" style:parent-style-name="Normální" style:family="paragraph">
      <style:paragraph-properties fo:line-height="115%"/>
      <style:text-properties style:font-name="Arial" style:font-name-complex="Arial"/>
    </style:style>
    <style:style style:name="P4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keep-with-next="always" fo:line-height="115%"/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52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3" style:parent-style-name="Normální" style:family="paragraph">
      <style:paragraph-properties fo:line-height="115%"/>
      <style:text-properties style:font-name="Arial" style:font-name-complex="Arial"/>
    </style:style>
    <style:style style:name="P54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5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56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57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58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59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0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61" style:parent-style-name="Normální" style:master-page-name="MP2" style:family="paragraph">
      <style:paragraph-properties fo:break-before="page"/>
      <style:text-properties style:font-name="Arial" style:font-name-complex="Arial"/>
    </style:style>
    <style:style style:name="P64" style:parent-style-name="Normální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<text:span text:style-name="T4">Obec</text:span><text:span text:style-name="T5"><text:s/></text:span><text:span text:style-name="T6">Tršice</text:span></text:p>
      <text:p text:style-name="P7"><text:span text:style-name="T8">Zastupitelstvo<text:s/></text:span><text:span text:style-name="T9">obce</text:span><text:span text:style-name="T10"><text:s/></text:span><text:span text:style-name="T11">Tršice</text:span></text:p>
      <text:p text:style-name="P12"/>
      <text:p text:style-name="P13">Obecně závazná vyhláška<text:s/>obce Tršice</text:p>
      <text:p text:style-name="P14">o stanovení koeficientu pro výpočet daně z nemovitých věcí</text:p>
      <text:p text:style-name="P15"/>
      <text:p text:style-name="P16">Zastupitelstvo obce Tršice<text:s/>se na svém zasedání dne<text:s/>25.9.2023<text:s/>usneslo vydat na základě<text:s/>§ 6 odst. 4 písm. b), § 11 odst. 3 písm. a)<text:s/>zákona č. 338/1992 Sb., o dani z nemovitých věcí, ve znění pozdějších předpisů (dále jen „zákon o dani z nemovitých věcí“) a § 84 odst. 2 písm. h) zákona č. 128/2000 Sb., o obcích (obecní zřízení), ve znění pozdějších předpisů, tuto obecně závaznou vyhlášku:</text:p>
      <text:p text:style-name="P17"/>
      <text:p text:style-name="P18">Čl. 1</text:p>
      <text:p text:style-name="P19">Pozemky</text:p>
      <text:p text:style-name="P20"><text:tab/>U stavebních pozemků se stanovuje koeficient, kterým se násobí základní sazba daně stanovená dle § 6 odst. 2 písm. b) zákona o dani z nemovitých věcí, v následující výši:</text:p>
      <text:list text:style-name="LFO2" text:continue-numbering="true">
        <text:list-item>
          <text:p text:style-name="P21">část obce Tršice <text:s text:c="11"/><text:tab/><text:tab/><text:tab/><text:tab/><text:s text:c="11"/><text:s/><text:s text:c="4"/>koeficient<text:s/>1,4,</text:p>
        </text:list-item>
        <text:list-item>
          <text:p text:style-name="P22">část obce Hostkovice <text:s text:c="59"/><text:s text:c="3"/>koeficient 1,0,</text:p>
        </text:list-item>
        <text:list-item>
          <text:p text:style-name="P23">část obce Lipňany <text:s text:c="64"/><text:s text:c="3"/>koeficient 1,0,</text:p>
        </text:list-item>
        <text:list-item>
          <text:p text:style-name="P24">část obce Přestavlky <text:s text:c="60"/><text:s text:c="3"/>koeficient 1,0,</text:p>
        </text:list-item>
        <text:list-item>
          <text:p text:style-name="P25">část obce Vacanovice <text:s text:c="58"/><text:s text:c="3"/>koeficient 1,0,</text:p>
        </text:list-item>
        <text:list-item>
          <text:p text:style-name="P26">část obce Zákřov <text:s text:c="66"/><text:s text:c="3"/>koeficient 1,0.</text:p>
        </text:list-item>
      </text:list>
      <text:p text:style-name="P27"/>
      <text:p text:style-name="P28">Čl. 2</text:p>
      <text:p text:style-name="P29">Zdanitelné stavby a zdanitelné jednotky</text:p>
      <text:p text:style-name="P30"><text:span text:style-name="T31"><text:s text:c="10"/></text:span><text:span text:style-name="T32">U zdanitelných staveb a<text:s/></text:span><text:span text:style-name="T33">zdanitelných jednotek<text:s/></text:span><text:span text:style-name="T34">se stanovuje koeficient, kterým se</text:span><text:span text:style-name="T35"><text:s/></text:span><text:span text:style-name="T36">násobí základní sazba daně dle § 11 odst. 1 písmeno a) a f) zákona o dani z nemovitých věcí, případně sazba daně zvýšená podle § 11 odst. 2 zákona o dani z nemovitých věcí, v následující výši:<text:s/></text:span></text:p>
      <text:list text:style-name="LFO4" text:continue-numbering="true">
        <text:list-item>
          <text:p text:style-name="P37">část obce Tršice <text:s text:c="11"/><text:tab/><text:tab/><text:tab/><text:tab/><text:s text:c="17"/><text:s/><text:s/>koeficient<text:s/>1,4,</text:p>
        </text:list-item>
        <text:list-item>
          <text:p text:style-name="P38">část obce Hostkovice <text:s text:c="59"/>koeficient 1,0,</text:p>
        </text:list-item>
        <text:list-item>
          <text:p text:style-name="P39"><text:s/>část obce Lipňany <text:s text:c="63"/>koeficient 1,0,</text:p>
        </text:list-item>
        <text:list-item>
          <text:p text:style-name="P40"><text:s/>část obce Přestavlky <text:s text:c="59"/>koeficient 1,0.</text:p>
        </text:list-item>
        <text:list-item>
          <text:p text:style-name="P41">část obce Vacanovice <text:s text:c="58"/><text:s/>koeficient 1,0</text:p>
        </text:list-item>
        <text:list-item>
          <text:p text:style-name="P42">část obce Zákřov <text:s text:c="66"/><text:s/>koeficient 1,0</text:p>
        </text:list-item>
      </text:list>
      <text:p text:style-name="P43"/>
      <text:p text:style-name="P44"/>
      <text:soft-page-break/>
      <text:p text:style-name="P45">Čl. 3</text:p>
      <text:p text:style-name="P46">Zrušovací ustanovení</text:p>
      <text:p text:style-name="P47">Zrušuje se obecně závazná vyhláška<text:s/>obce Tršice<text:s/>č.<text:s/>1/2002,<text:s/>o stanovení koeficientu pro výpočet daně z nemovitostí,<text:s/>ze dne<text:s/>5.6.2002.</text:p>
      <text:p text:style-name="P48"/>
      <text:p text:style-name="P49">Čl. 4</text:p>
      <text:p text:style-name="P50">Účinnost</text:p>
      <text:p text:style-name="P51"/>
      <text:p text:style-name="P52">Tato<text:s/>obecně závazná<text:s/>vyhláška nabývá účinnosti dnem<text:s/>1.1.2024.</text:p>
      <text:p text:style-name="P53"/>
      <text:p text:style-name="P54"/>
      <text:section text:name="Sect1" text:style-name="S1">
        <text:p text:style-name="P55">………………………………</text:p>
        <text:p text:style-name="P56">Pavel Kováček</text:p>
        <text:p text:style-name="P57">starosta, v.r.</text:p>
        <text:p text:style-name="P58">………………………………</text:p>
        <text:p text:style-name="P59">Ing. Radomír Ohera</text:p>
        <text:p text:style-name="P60">místostarosta, v.r.</text:p>
      </text:section>
      <text:p text:style-name="P61"/>
      <text:p text:style-name="P6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Zápatí" style:family="paragraph">
      <style:paragraph-properties fo:text-align="center"/>
    </style:style>
    <style:style style:name="T6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  <style:master-page style:name="MP2" style:page-layout-name="PL2">
      <style:footer>
        <text:p text:style-name="P62"><text:span text:style-name="T6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ladimíra Vybíralová</meta:initial-creator>
    <dc:creator>Vladimíra Vybíralová</dc:creator>
    <meta:creation-date>2023-09-26T07:10:00Z</meta:creation-date>
    <dc:date>2023-09-26T07:10:00Z</dc:date>
    <meta:print-date>2023-09-06T07:40:00Z</meta:print-date>
    <meta:template xlink:href="Normal" xlink:type="simple"/>
    <meta:editing-cycles>2</meta:editing-cycles>
    <meta:editing-duration>PT300S</meta:editing-duration>
    <meta:document-statistic meta:page-count="3" meta:paragraph-count="4" meta:word-count="362" meta:character-count="2494" meta:row-count="17" meta:non-whitespace-character-count="2136"/>
  </office:meta>
</office:document-meta>
</file>