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17.006cm" style:rel-column-width="65535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Odstavec">
      <style:text-properties officeooo:rsid="0015a221" officeooo:paragraph-rsid="0015a221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paragraph-rsid="0016a14e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dccd"/>
    </style:style>
    <style:style style:name="T2" style:family="text">
      <style:text-properties officeooo:rsid="0015a221"/>
    </style:style>
    <style:style style:name="T3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Šumice<text:line-break/>Zastupitelstvo obce Šumice</text:p>
      <text:h text:style-name="P5" text:outline-level="1">Obecně závazná vyhláška obce Šumice<text:line-break/>o místním poplatku za obecní systém odpadového hospodářství</text:h>
      <text:p text:style-name="P2">Zastupitelstvo obce Šumice se na svém zasedání dne 1<text:span text:style-name="T1">6</text:span>. <text:span text:style-name="T1">prosince</text:span>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752411067" text:style-name="L1">
        <text:list-item>
          <text:p text:style-name="P8">Obec Šum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34442878090410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34441674759548" text:style-name="L1">
        <text:list-item>
          <text:p text:style-name="P8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34442040235225" text:style-name="L1">
        <text:list-item>
          <text:p text:style-name="P8">Sazba poplatku za kalendářní rok činí <text:span text:style-name="T2">780</text:span>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34441717225143" text:style-name="L1">
        <text:list-item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34441168435805" text:style-name="L1">
        <text:list-item>
          <text:p text:style-name="P8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<text:soft-page-break/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8">Od poplatku se osvobozuje osoba, které poplatková povinnost vznikla z důvodu přihlášení v obci a která:</text:p>
          <text:list>
            <text:list-item>
              <text:p text:style-name="P8">má trvalý pobyt v sídle ohlašovny OÚ Šumice, Šumice 11, 67175.</text:p>
            </text:list-item>
            <text:list-item>
              <text:p text:style-name="P8">dítě které se v daném kalendářním roce narodilo.</text:p>
            </text:list-item>
          </text:list>
        </text:list-item>
        <text:list-item>
          <text:p text:style-name="P8">Úleva se poskytuje osobě, které poplatková povinnost vznikla z důvodu přihlášení v obci a která:</text:p>
          <text:list>
            <text:list-item>
              <text:p text:style-name="P8">v kalendářním roce dosáhla věku 75 let nebo starší, ve výši 200 Kč,</text:p>
            </text:list-item>
            <text:list-item>
              <text:p text:style-name="P7"><text:span text:style-name="T3">je zapojena do Motivačního a evidenčního systému pro odpadové hospodářství (dále jen „MESOH“) dle pravidel MESOH v obci Šumice, a to ve výši dle počtu získaných EKO bodů, přičemž hodnota EKO bodu činí 10 Kč </text:span>a dále 100 Kč všem občanům kteří se do systému zapojili <text:span text:style-name="T3">. Maximální možná úleva (součet úlev) činí 70 % z výše stanoveného poplatku.</text:span></text:p>
            </text:list-item>
          </text:list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34442177483852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2/2023, o místním poplatku za obecní systém odpadového hospodářství, ze dne 1. ledna 2024.</text:p>
        </text:list-item>
        <text:list-item>
          <text:p text:style-name="P8">Zrušuje se obecně závazná vyhláška č. 1/2022, o místním poplatku za obecní systém odpadového hospodářství, ze dne 16. března 2022.</text:p>
        </text:list-item>
      </text:list>
      <text:h text:style-name="P6" text:outline-level="2">Čl. 8<text:line-break/>Účinnost</text:h>
      <text:p text:style-name="P3">Tato vyhláška nabývá účinnosti dnem 1. ledna 2025.</text:p>
      <text:p text:style-name="P3"/>
      <text:p text:style-name="P3"/>
      <text:p text:style-name="P4"><text:tab/><text:tab/></text:p>
      <text:p text:style-name="P4"/>
      <text:p text:style-name="P4"><text:tab/><text:tab/>Robin Ondrášek v. r. <text:tab/><text:tab/><text:tab/><text:tab/><text:tab/><text:tab/>Anežka Novotná v. r.</text:p>
      <text:p text:style-name="P4"><text:tab/><text:tab/> <text:s text:c="9"/>starosta<text:tab/><text:tab/><text:tab/><text:tab/><text:tab/> <text:s text:c="27"/>místostarostka</text:p>
      <table:table table:name="Podpisy" table:style-name="Podpisy">
        <table:table-column table:style-name="Podpisy.A"/>
        <text:soft-page-break/>
        <table:table-row table:style-name="Podpisy.1"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6T11:48:54.645000000</dc:date>
    <meta:generator>LibreOffice/7.3.0.3$Windows_X86_64 LibreOffice_project/0f246aa12d0eee4a0f7adcefbf7c878fc2238db3</meta:generator>
    <meta:editing-duration>PT21H52M35S</meta:editing-duration>
    <meta:editing-cycles>3</meta:editing-cycles>
    <meta:document-statistic meta:table-count="1" meta:image-count="0" meta:object-count="0" meta:page-count="4" meta:paragraph-count="62" meta:word-count="996" meta:character-count="6264" meta:non-whitespace-character-count="5309"/>
  </office:meta>
</office:document-meta>
</file>