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ratčice<text:line-break/>Zastupitelstvo 
                     obce Bratčice</text:p>
      <text:h text:style-name="P1" text:outline-level="1">Obecně závazná vyhláška obce Bratčice<text:line-break/>o místním poplatku za obecní systém odpadového hospodářství</text:h>
      <text:p text:style-name="P8">Zastupitelstvo obce Bratčice se na svém zasedání dne 28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ratč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a) která se narodila v příslušném kalendářním roce,</text:p>
            </text:list-item>
            <text:list-item>
              <text:p text:style-name="P6">b) které byl údaj o místě trvalého pobytu úředně zrušen v souladu se zákonem a jejím místem trvalého pobytu je sídlo ohlašovny - Obecní úřad Bratčice, Bratčice 49, 28601 Čáslav a v obci se nezdržuje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3, o místním poplatku za obecní systém odpadového hospodářství, ze dne 13. prosince 2023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tin Kuper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iloslava Kuperová Miláč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21T17:29:01.485305</dc:date>
    <meta:generator>PortalVerejneSpravy/4.0</meta:generator>
  </office:meta>
</office:document-meta>
</file>