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oskovice<text:line-break/>Zastupitelstvo města Boskovice</text:p>
      <text:h text:style-name="Nadpis1" text:outline-level="1">Obecně závazná vyhláška města Boskovice<text:line-break/>o místním poplatku z pobytu</text:h>
      <text:p text:style-name="UvodniVeta">Zastupitelstvo města Boskovice se na svém zasedání dne 10. 12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oskovice touto vyhláškou zavádí místní poplatek z pobytu (dále jen „poplatek“).</text:p>
        </text:list-item>
        <text:list-item>
          <text:p text:style-name="P3">Správcem poplatku je Městský úřad Boskovic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2" text:continue-numbering="true">
        <text:list-item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<text:s/>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3" text:continue-numbering="true">
        <text:list-item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<text:s/>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2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</text:list>
      <text:list text:style-name="LFO3" text:continue-numbering="true">
        <text:list-item>
          <text:p text:style-name="P10">Zrušuje se obecně<text:s/>závazná vyhláška č. 3/2023, o místním poplatku z pobytu, ze dne 12. 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arch. Jana Syrovátková v. r.<text:line-break/><text:s/>starostka</text:p>
          </table:table-cell>
          <table:table-cell table:style-name="TableCell16">
            <text:p text:style-name="PodpisovePole">Ing. Lukáš Holí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Martin Moučka</meta:initial-creator>
    <dc:creator>Mgr. Martin Moučka</dc:creator>
    <meta:creation-date>2024-11-04T12:09:00Z</meta:creation-date>
    <dc:date>2024-12-11T09:20:00Z</dc:date>
    <meta:template xlink:href="Normal" xlink:type="simple"/>
    <meta:editing-cycles>4</meta:editing-cycles>
    <meta:editing-duration>PT240S</meta:editing-duration>
    <meta:document-statistic meta:page-count="2" meta:paragraph-count="5" meta:word-count="370" meta:character-count="2550" meta:row-count="18" meta:non-whitespace-character-count="2185"/>
  </office:meta>
</office:document-meta>
</file>