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6c5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ýnec nad Labem<text:line-break/>Zastupitelstvo města Týnec nad Labem</text:p>
      <text:h text:style-name="P4" text:outline-level="1">Obecně závazná vyhláška města Týnec nad Labem<text:line-break/>o místním poplatku za užívání veřejného prostranství</text:h>
      <text:p text:style-name="P3">Zastupitelstvo města Týnec nad Labem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11691551" text:style-name="L1">
        <text:list-item>
          <text:p text:style-name="P6">Město Týnec nad Labem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20441095181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<text:soft-page-break/>Čl. 4<text:line-break/>Ohlašovací povinnost</text:h>
      <text:list xml:id="list145204387690525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45202904695604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<text:span text:style-name="T1">5</text:span> Kč,</text:p>
            </text:list-item>
            <text:list-item>
              <text:p text:style-name="P6">za umístění zařízení sloužících pro poskytování služeb <text:span text:style-name="T1">5</text:span>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<text:span text:style-name="T1">5</text:span> Kč,</text:p>
            </text:list-item>
            <text:list-item>
              <text:p text:style-name="P6">za umístění stavebních zařízení <text:span text:style-name="T1">5</text:span>Kč,</text:p>
            </text:list-item>
            <text:list-item>
              <text:p text:style-name="P6">za umístění skládek <text:span text:style-name="T1">5</text:span> Kč.</text:p>
            </text:list-item>
          </text:list>
        </text:list-item>
        <text:list-item>
          <text:p text:style-name="P6">Město stanovuje poplatek paušální částkou za vyhrazení trvalého parkovacího místa <text:span text:style-name="T1">5</text:span>000 Kč za rok.</text:p>
          <text:p text:style-name="P6"/>
        </text:list-item>
      </text:list>
      <text:h text:style-name="P5" text:outline-level="2">Čl. 6<text:line-break/>Splatnost poplatku</text:h>
      <text:list xml:id="list145202901408752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4520427716857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<text:soft-page-break/>Od poplatku se dále osvobozují akce pořádané městem Týnec nad Labem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520365474285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25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Dušan Žmolil v. r.<text:line-break/> starosta </text:p>
          </table:table-cell>
          <table:table-cell table:style-name="Podpisy.A1" office:value-type="string">
            <text:p text:style-name="PodpisovePole">Mgr. Hynek Rado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6:32:31.912000000</dc:date>
    <meta:generator>LibreOffice/7.3.1.3$Windows_X86_64 LibreOffice_project/a69ca51ded25f3eefd52d7bf9a5fad8c90b87951</meta:generator>
    <meta:editing-duration>PT5M42S</meta:editing-duration>
    <meta:editing-cycles>2</meta:editing-cycles>
    <meta:document-statistic meta:table-count="1" meta:image-count="0" meta:object-count="0" meta:page-count="3" meta:paragraph-count="56" meta:word-count="642" meta:character-count="4143" meta:non-whitespace-character-count="3584"/>
  </office:meta>
</office:document-meta>
</file>