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alonín<text:line-break/>Zastupitelstvo obce Palonín</text:p>
      <text:h text:style-name="P4" text:outline-level="1">Obecně závazná vyhláška obce Palonín<text:line-break/>o místním poplatku za užívání veřejného prostranství</text:h>
      <text:p text:style-name="P3">Zastupitelstvo obce Palonín se na svém zasedání dne 21. břez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5246191" text:style-name="L1">
        <text:list-item>
          <text:p text:style-name="P6">Obec Palonín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0961921580952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91, 469/1, 57/1, 93/1, 129/2, 130, 131, 469/9, 132/2, 83/1, 83/2, 335/15, 335/14, 335/13, 335/10, 335/8, 335/9, 335/11, 105/3, 469/28, 469/10, 91, 469/1, 57/1, 93/1, 129/2, 130, 131, 469/9, 132/2, 83/1, 83/2, 335/15, 335/14, 335/13, 335/10, 335/8, 335/9, 335/11, 105/3, 469/28, 469/10,.</text:p>
      <text:h text:style-name="P5" text:outline-level="2">Čl. 4<text:line-break/>Ohlašovací povinnost</text:h>
      <text:list xml:id="list110961746576149" text:style-name="L1">
        <text:list-item>
          <text:p text:style-name="P6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10959942537692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<text:soft-page-break/>Obec stanovuje poplatek paušální částkou:</text:p>
          <text:list>
            <text:list-item>
              <text:p text:style-name="P6">za umístění zařízení sloužících pro poskytování služeb 600 Kč za rok,</text:p>
            </text:list-item>
            <text:list-item>
              <text:p text:style-name="P6">za vyhrazení trvalého parkovacího místa 600 Kč za rok.</text:p>
            </text:list-item>
          </text:list>
        </text:list-item>
      </text:list>
      <text:h text:style-name="P5" text:outline-level="2">Čl. 6<text:line-break/>Splatnost poplatku</text:h>
      <text:list xml:id="list110961789532053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30 dnů od počátku každého poplatkového období.</text:p>
        </text:list-item>
      </text:list>
      <text:h text:style-name="P5" text:outline-level="2">Čl. 7<text:line-break/> Osvobození </text:h>
      <text:list xml:id="list11096155675305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1096027274768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0, o místním poplatku za užívání veřejného prostranství, ze dne 13. března 2020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Zdeněk Nejezchleba v. r.<text:line-break/> starosta </text:p>
          </table:table-cell>
          <table:table-cell table:style-name="Podpisy.A1" office:value-type="string">
            <text:p text:style-name="PodpisovePole">Pavla Dud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9T15:50:53.777301</dc:date>
    <meta:generator>LibreOffice/7.2.0.4$Windows_X86_64 LibreOffice_project/9a9c6381e3f7a62afc1329bd359cc48accb6435b</meta:generator>
    <meta:document-statistic meta:table-count="1" meta:image-count="0" meta:object-count="0" meta:page-count="4" meta:paragraph-count="70" meta:word-count="785" meta:character-count="5115" meta:non-whitespace-character-count="4440"/>
  </office:meta>
</office:document-meta>
</file>