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řeboc<text:line-break/>Zastupitelstvo 
                     obce Třeboc</text:p>
      <text:h text:style-name="P1" text:outline-level="1">Obecně závazná vyhláška obce Třeboc,<text:line-break/>kterou se zrušuje obecně závazná vyhláška č. 2/2025</text:h>
      <text:p text:style-name="P8">Zastupitelstvo obce Třeboc se na svém zasedání dne 15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2/2025, k trvalému označování psů a evidenci jejich chovatelů, ze dne 6. října 2025.</text:p>
      <text:h text:style-name="P2" text:outline-level="2">
            Čl. 2<text:line-break/>Účinnost</text:h>
      <text:p text:style-name="P5">Tato vyhláška nabývá účinnosti dnem 15. prosince 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avel Mora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Oulick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4T08:18:52.587107</dc:date>
    <meta:generator>PortalVerejneSpravy/4.0</meta:generator>
  </office:meta>
</office:document-meta>
</file>