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íčka<text:line-break/>Zastupitelstvo obce Rozsíčka</text:p>
      <text:h text:style-name="Nadpis1" text:outline-level="1">Obecně závazná vyhláška obce Rozsíčka<text:line-break/>o místním poplatku za obecní systém odpadového hospodářství</text:h>
      <text:p text:style-name="UvodniVeta">Zastupitelstvo obce Rozsíčka se na svém zasedání dne 19. září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í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3, o místním poplatku za obecní systém odpadového hospodářství, ze dne 8. října 2023.</text:p>
      <text:h text:style-name="Nadpis2" text:outline-level="2">Čl. 8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etr Klimeš v. r.<text:line-break/><text:s/>starosta</text:p>
          </table:table-cell>
          <table:table-cell table:style-name="TableCell34">
            <text:p text:style-name="PodpisovePole">Mgr. Petr Nová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>Josef Kovář v. r.<text:line-break/><text:s/>místostarost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gr. Petr Novák ml.</dc:creator>
    <meta:creation-date>2025-09-30T17:58:00Z</meta:creation-date>
    <dc:date>2025-09-30T18:00:00Z</dc:date>
    <meta:template xlink:href="Normal" xlink:type="simple"/>
    <meta:editing-cycles>2</meta:editing-cycles>
    <meta:editing-duration>PT120S</meta:editing-duration>
    <meta:document-statistic meta:page-count="3" meta:paragraph-count="7" meta:word-count="567" meta:character-count="3906" meta:row-count="27" meta:non-whitespace-character-count="3346"/>
  </office:meta>
</office:document-meta>
</file>