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Ostrov u Macochy<text:line-break/>Zastupitelstvo městyse Ostrov u Macochy</text:p>
      <text:h text:style-name="Nadpis1" text:outline-level="1">Obecně závazná vyhláška městyse Ostrov u Macochy<text:line-break/>o místním poplatku za obecní systém odpadového hospodářství</text:h>
      <text:p text:style-name="UvodniVeta">Zastupitelstvo městyse Ostrov u Macochy se na svém zasedání dne 13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Ostrov u Macoch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městys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000 Kč.</text:p>
        </text:list-item>
        <text:list-item>
          <text:p text:style-name="P12">Poplatek se v případě, že poplatková povinnost vznikla z důvodu přihlášení fyzické osoby v městys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městys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městys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městysi a která se zapojila do Motivačního a evidenčního systému pro odpadové hospodářství (dále MESOH). Úleva bude poskytnuta dle Pravidel MESOH v městysi Ostrov u Macochy, přičemž hodnota jednoho EKO bodu činí 6 Kč.<text:s/></text:p>
        </text:list-item>
      </text:list>
      <text:p text:style-name="P29">Celková maximální možná úleva (součet slev) činí až 70% ze sazby poplatku (viz. čl. 4 odst.1).</text:p>
      <text:list text:style-name="LFO1" text:continue-numbering="true">
        <text:list-item>
          <text:p text:style-name="P30">Od poplatku se dále osvobozují</text:p>
          <text:list text:continue-numbering="true">
            <text:list-item>
              <text:p text:style-name="P31">novorozenci do jednoho roku věku.</text:p>
            </text:list-item>
            <text:list-item>
              <text:p text:style-name="P32">osoby, jímž byla rozhodnutím městyse určena adresa trvalého pobytu v místě ohlašovny – Ostrov u Macochy č. 80.</text:p>
            </text:list-item>
            <text:list-item>
              <text:p text:style-name="P33">osoby podle čl. 2 odst. 1 písm. a), které se z důvodu pobytu mimo území České republiky nezdržují v městysi po dobu alespoň 8 měsíců za příslušný rok.</text:p>
            </text:list-item>
          </text:list>
        </text:list-item>
        <text:list-item>
          <text:p text:style-name="P3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Obecně závazná vyhláška městyse Ostrov u Macochy č. 2/2023, ze dne 15. prosince 2023 se zrušuje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Ing. Ondřej Hudec v. r.<text:line-break/><text:s/>starosta</text:p>
          </table:table-cell>
          <table:table-cell table:style-name="TableCell42">
            <text:p text:style-name="PodpisovePole">Zdeněk Vašíček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patřilová</meta:initial-creator>
    <dc:creator>Opatřilová</dc:creator>
    <meta:creation-date>2024-11-08T09:41:00Z</meta:creation-date>
    <dc:date>2024-12-13T20:16:00Z</dc:date>
    <meta:template xlink:href="Normal" xlink:type="simple"/>
    <meta:editing-cycles>7</meta:editing-cycles>
    <meta:editing-duration>PT1800S</meta:editing-duration>
    <meta:document-statistic meta:page-count="3" meta:paragraph-count="9" meta:word-count="697" meta:character-count="4805" meta:row-count="34" meta:non-whitespace-character-count="4117"/>
  </office:meta>
</office:document-meta>
</file>