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a" style:num-letter-sync="true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2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5LVL2" style:num-suffix=")" style:num-list-format-name="NLF2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35LVL3" style:num-prefix="(" style:num-suffix=")" style:num-list-format-name="NLF2" style:num-format="1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5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6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7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8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9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paragraph-properties fo:margin-left="0.2958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paragraph-properties fo:text-align="justify" fo:line-height="105%" fo:margin-left="0.5909in" fo:text-indent="-0.2951in">
        <style:tab-stops/>
      </style:paragraph-properties>
      <style:text-properties style:font-name="Arial" style:font-name-complex="Arial" fo:hyphenate="false"/>
    </style:style>
    <style:style style:name="P103" style:parent-style-name="Odstavecseseznamem" style:family="paragraph">
      <style:paragraph-properties fo:text-align="justify" fo:margin-bottom="0in" fo:line-height="105%" fo:margin-left="0.5909in" fo:text-indent="-0.2951in">
        <style:tab-stops>
          <style:tab-stop style:type="left" style:position="0.159in"/>
        </style:tab-stops>
      </style:paragraph-properties>
      <style:text-properties style:font-name="Arial" style:font-name-complex="Arial" fo:hyphenate="false"/>
    </style:style>
    <style:style style:name="P104" style:parent-style-name="Odstavecseseznamem" style:family="paragraph">
      <style:paragraph-properties fo:text-align="justify" fo:margin-bottom="0in" fo:line-height="105%" fo:margin-left="0.5909in" fo:text-indent="-0.2951in">
        <style:tab-stops>
          <style:tab-stop style:type="left" style:position="0.159in"/>
        </style:tab-stops>
      </style:paragraph-properties>
      <style:text-properties style:font-name="Arial" style:font-name-complex="Arial" fo:hyphenate="false"/>
    </style:style>
    <style:style style:name="P105" style:parent-style-name="Odstavecseseznamem" style:family="paragraph">
      <style:paragraph-properties fo:text-align="justify" fo:margin-bottom="0in" fo:line-height="105%" fo:margin-left="0.5909in" fo:text-indent="-0.2951in">
        <style:tab-stops>
          <style:tab-stop style:type="left" style:position="0.159in"/>
        </style:tab-stops>
      </style:paragraph-properties>
      <style:text-properties style:font-name="Arial" style:font-name-complex="Arial" fo:hyphenate="false"/>
    </style:style>
    <style:style style:name="P106" style:parent-style-name="Odstavecseseznamem" style:family="paragraph">
      <style:paragraph-properties fo:text-align="justify" fo:margin-bottom="0in" fo:line-height="105%" fo:margin-left="0.5909in" fo:text-indent="-0.2951in">
        <style:tab-stops>
          <style:tab-stop style:type="left" style:position="0.159in"/>
        </style:tab-stops>
      </style:paragraph-properties>
      <style:text-properties style:font-name="Arial" style:font-name-complex="Arial" fo:hyphenate="false"/>
    </style:style>
    <style:style style:name="P107" style:parent-style-name="Odstavecseseznamem" style:family="paragraph">
      <style:paragraph-properties fo:text-align="justify" fo:margin-bottom="0in" fo:line-height="105%" fo:margin-left="0.5909in" fo:text-indent="-0.2951in">
        <style:tab-stops>
          <style:tab-stop style:type="left" style:position="0.159in"/>
        </style:tab-stops>
      </style:paragraph-properties>
      <style:text-properties style:font-name="Arial" style:font-name-complex="Arial" fo:hyphenate="false"/>
    </style:style>
    <style:style style:name="P108" style:parent-style-name="Odstavecseseznamem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3479in"/>
        </style:tab-stops>
      </style:paragraph-properties>
      <style:text-properties fo:hyphenate="false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Odstavecseseznamem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116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117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118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119" style:parent-style-name="Odstavecseseznamem" style:family="paragraph">
      <style:paragraph-properties style:text-autospace="none" fo:text-align="justify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120" style:parent-style-name="Normální" style:family="paragraph">
      <style:paragraph-properties fo:text-align="justify" fo:margin-left="0.2958in" fo:text-indent="0in">
        <style:tab-stops>
          <style:tab-stop style:type="left" style:position="0.2951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style:text-position="super 63.6%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Odstavecseseznamem" style:family="paragraph">
      <style:text-properties style:font-name="Arial" style:font-name-complex="Arial"/>
    </style:style>
    <style:style style:name="P133" style:parent-style-name="Default" style:family="paragraph">
      <style:text-properties style:use-window-font-color="true"/>
    </style:style>
    <style:style style:name="T134" style:parent-style-name="Značkapozn.podčarou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Odstavecseseznamem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2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513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5in" fo:text-indent="-0.2958in">
        <style:tab-stops>
          <style:tab-stop style:type="left" style:position="0.0458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Default" style:family="paragraph">
      <style:text-properties style:use-window-font-color="true"/>
    </style:style>
    <style:style style:name="P225" style:parent-style-name="Default" style:family="paragraph">
      <style:text-properties style:use-window-font-color="true"/>
    </style:style>
    <style:style style:name="P226" style:parent-style-name="Default" style:family="paragraph">
      <style:text-properties style:use-window-font-color="true"/>
    </style:style>
    <style:style style:name="T227" style:parent-style-name="Značkapozn.podčarou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P229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513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style:text-autospace="none" fo:text-align="justify" fo:margin-left="0.5909in" fo:text-indent="-0.2951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style:text-autospace="none" fo:text-align="justify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/>
    </style:style>
    <style:style style:name="P25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style:text-autospace="none" fo:text-align="justify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Odstavecseseznamem" style:family="paragraph">
      <style:text-properties style:font-name="Arial" style:font-name-complex="Arial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/>
      <style:text-properties style:font-name="Arial" style:font-name-complex="Arial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Arial" style:font-name-complex="Arial"/>
    </style:style>
    <style:style style:name="P280" style:parent-style-name="Normální" style:family="paragraph">
      <style:paragraph-properties style:text-autospace="none" fo:text-align="justify"/>
    </style:style>
    <style:style style:name="T281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2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8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8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ální" style:family="paragraph">
      <style:paragraph-properties fo:text-align="justify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align="justify"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2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2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Studénka</text:p>
      <text:p text:style-name="P6"/>
      <text:p text:style-name="P7">Zastupitelstvo města Studénky</text:p>
      <text:p text:style-name="P8"/>
      <text:p text:style-name="P9"><text:bookmark-start text:name="_Hlk181271116"/><text:span text:style-name="T10">Obecně závazná vyhláška města Studénk</text:span><text:span text:style-name="T11">y</text:span><text:span text:style-name="T12"><text:s/></text:span></text:p>
      <text:p text:style-name="P13">o stanovení obecního systému odpadového hospodářství<text:s/>ve Studénce</text:p>
      <text:p text:style-name="P14"><text:bookmark-end text:name="_Hlk181271116"/></text:p>
      <text:p text:style-name="P15"/>
      <text:p text:style-name="P16">Zastupitelstvo města Studénky se na svém zasedání dne<text:s/>5.<text:s/>června<text:s/>2025<text:s/>usnesením<text:s/>č. 217/17/25<text:s/>usneslo vydat na základě § 59 odst. 4 zákona č. 541/2020 Sb., o odpadech, ve znění pozdějších předpisů<text:s/>(dále jen „zákon<text:s/>o odpadech“),<text:s/>a v souladu s § 10 písm. d) a § 84 odst. 2 písm. h)<text:s/>zákona<text:s/>č.<text:s/>128/2000<text:s/>Sb.,<text:s/>o obcích (obecní zřízení), ve znění pozdějších předpisů, tuto obecně závaznou vyhlášku (dále jen „vyhláška“):</text:p>
      <text:p text:style-name="P17"/>
      <text:p text:style-name="P18"/>
      <text:p text:style-name="P19">Čl. 1</text:p>
      <text:h text:style-name="P20" text:outline-level="2">Úvodní ustanovení</text:h>
      <text:p text:style-name="P21"/>
      <text:list text:style-name="LFO24" text:continue-numbering="true">
        <text:list-item>
          <text:p text:style-name="P22">Tato vyhláška stanovuje obecní systém odpadového hospodářství na území města Studénky.</text:p>
        </text:list-item>
      </text:list>
      <text:p text:style-name="P23"/>
      <text:list text:style-name="LFO24" text:continue-numbering="true">
        <text:list-item>
          <text:p text:style-name="P24"><text:span text:style-name="T25">Každý je povinen odpad nebo movitou věc, kter</text:span><text:span text:style-name="T26">é</text:span><text:span text:style-name="T27"><text:s/>předává do obecního systému, odkládat na</text:span><text:span text:style-name="T28"> </text:span><text:span text:style-name="T29">místa určená<text:s/></text:span><text:span text:style-name="T30">městem</text:span><text:span text:style-name="T31"><text:s/>v souladu s povinnostmi stanovenými pro daný druh, kategorii nebo materiál odpadu nebo movitých věcí zákonem o odpadech a touto 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V okamžiku, kdy osoba zapojená do obecního systému odloží movitou věc nebo odpad,<text:s/></text:span><text:span text:style-name="T40"><text:line-break/>s výjimkou výrobků s ukončenou životností, na místě<text:s/></text:span><text:span text:style-name="T41">městem</text:span><text:span text:style-name="T42"><text:s/>k tomuto účelu určeném, stává se<text:s/></text:span><text:span text:style-name="T43">město</text:span><text:span text:style-name="T44"><text:s/>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pan text:style-name="T54"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55"><text:s/></text:span><text:span text:style-name="T56">Pro stanoviště sběrných nádob lze přechodně použít i veřejné prostranství za podmínek stanovených jinými právními předpisy, a to pouze na dobu nezbytnou pro jejich vyprázdnění oprávněnými osobami.</text:span></text:p>
        </text:list-item>
      </text:list>
      <text:p text:style-name="P57"/>
      <text:p text:style-name="P58"/>
      <text:p text:style-name="P59">Čl. 2</text:p>
      <text:p text:style-name="P60"><text:span text:style-name="T61">Oddělené soustřeďování komunálního odpadu<text:s/></text:span></text:p>
      <text:p text:style-name="P62"/>
      <text:list text:style-name="LFO17" text:continue-numbering="true">
        <text:list-item>
          <text:p text:style-name="P63">Osoby předávající komunální odpad<text:s/>na místa určená městem<text:s/>jsou povinny odděleně soustřeďovat následující složky:</text:p>
        </text:list-item>
      </text:list>
      <text:list text:style-name="LFO10" text:continue-numbering="true">
        <text:list-item>
          <text:p text:style-name="P64">Biologicky rozložitelné odpady,</text:p>
        </text:list-item>
        <text:list-item>
          <text:p text:style-name="P65">Papír,</text:p>
        </text:list-item>
        <text:list-item>
          <text:p text:style-name="P66">Plasty včetně PET lahví<text:s/>(dále jen<text:s/>„plasty“)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  <text:list-item>
          <text:p text:style-name="P73">Textil,</text:p>
        </text:list-item>
        <text:list-item>
          <text:p text:style-name="P74">Směsný komunální odpad.</text:p>
        </text:list-item>
      </text:list>
      <text:p text:style-name="P75"/>
      <text:list text:style-name="LFO17" text:continue-numbering="true">
        <text:list-item>
          <text:p text:style-name="P76">Směsným komunálním odpadem se rozumí zbylý komunální odpad po stanoveném vytřídění podle odstavce 1 písm. a), b), c), d), e), f), g),<text:s/>h)<text:s/>a i).</text:p>
        </text:list-item>
      </text:list>
      <text:p text:style-name="P77"/>
      <text:list text:style-name="LFO17" text:continue-numbering="true">
        <text:list-item>
          <text:p text:style-name="P78">Objemný odpad je takový odpad, který vzhledem ke svým rozměrům nemůže být umístěn do sběrných nádob.</text:p>
        </text:list-item>
      </text:list>
      <text:p text:style-name="P79"/>
      <text:p text:style-name="P80"/>
      <text:p text:style-name="P81">Čl. 3</text:p>
      <text:h text:style-name="P82" text:outline-level="2">Určení míst pro oddělené soustřeďování určených složek komunálního odpadu</text:h>
      <text:p text:style-name="P83"/>
      <text:list text:style-name="LFO4" text:continue-numbering="true">
        <text:list-item>
          <text:p text:style-name="P84"><text:span text:style-name="T85">Papír, plasty, sklo, kovy, jedlé oleje</text:span><text:span text:style-name="T86"><text:s/>a</text:span><text:span text:style-name="T87"><text:s/>tuky</text:span><text:span text:style-name="T88">, biologicky rozložitelné odpady</text:span><text:span text:style-name="T89"><text:s/>a textil</text:span><text:span text:style-name="T90"><text:s/>s</text:span><text:span text:style-name="T91">e</text:span><text:span text:style-name="T92"> </text:span><text:span text:style-name="T93">soustřeďují do</text:span><text:span text:style-name="T94"><text:s/></text:span><text:span text:style-name="T95">zvláštních sběrných nádob</text:span><text:span text:style-name="T96">, kterými jsou sběrné nádoby</text:span><text:span text:style-name="T97"><text:s/>a</text:span><text:span text:style-name="T98"> </text:span><text:span text:style-name="T99">velkoobjemové kontejnery</text:span><text:span text:style-name="T100">:</text:span><text:span text:style-name="T101"><text:s/></text:span></text:p>
          <text:list text:continue-numbering="true">
            <text:list-item>
              <text:p text:style-name="P102">Nádoby na biologický rozložitelný odpad o objemu 240 l pro individuální sběr nebo kontejnery na biologický rozložitelný odpad,</text:p>
            </text:list-item>
            <text:list-item>
              <text:p text:style-name="P103">nádoby na papír pro individuální sběr a kontejnery s horním výsypem pro společný sběr,</text:p>
            </text:list-item>
            <text:list-item>
              <text:p text:style-name="P104">nádoby na plasty včetně PET lahví, nápojových kartonů a plechovek od nápojů a potravin pro individuální sběr a kontejnery s horním výsypem pro společný sběr,</text:p>
            </text:list-item>
            <text:list-item>
              <text:p text:style-name="P105">kontejnery na čiré a barevné sklo se spodním výsypem pro společný sběr,</text:p>
            </text:list-item>
            <text:list-item>
              <text:p text:style-name="P106">velkoobjemové kontejnery na kovy,</text:p>
            </text:list-item>
            <text:list-item>
              <text:p text:style-name="P107">nádoby na jedlé oleje a tuky pro společný sběr,</text:p>
            </text:list-item>
            <text:list-item>
              <text:p text:style-name="P108">kontejnery na textil.</text:p>
            </text:list-item>
          </text:list>
        </text:list-item>
        <text:list-item>
          <text:p text:style-name="P109"><text:span text:style-name="T110">Zvláštní sběrné nádoby jsou umístěny na určených stanovištích. Informace o stanovištích zvláštních sběrných nádob jsou zveřejňovány na<text:s/></text:span><text:span text:style-name="T111">webových<text:s/></text:span><text:span text:style-name="T112">stránkách města, v informačních letácích a ve zpravodaji města.</text:span></text:p>
        </text:list-item>
      </text:list>
      <text:p text:style-name="P113"/>
      <text:list text:style-name="LFO4" text:continue-numbering="true">
        <text:list-item>
          <text:p text:style-name="P114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15">Biologicky rozložitelný odpad, sběrná nádoba<text:s/>barvy hnědé<text:s/>nebo černé s hnědým víkem,</text:p>
        </text:list-item>
        <text:list-item>
          <text:p text:style-name="P116">Papír, sběrná nádoba barvy<text:s/>černé s modrým víkem,</text:p>
        </text:list-item>
        <text:list-item>
          <text:p text:style-name="P117">Plasty,<text:s/>sběrná nádoba barvy<text:s/>černé se žlutým víkem,</text:p>
        </text:list-item>
        <text:list-item>
          <text:p text:style-name="P118">Sklo, sběrná<text:s/>nádoba barvy zelené,</text:p>
        </text:list-item>
        <text:list-item>
          <text:p text:style-name="P119">Kovy lze odkládat do velkoobjemového kontejneru s nápisem KOVY,</text:p>
        </text:list-item>
        <text:list-item>
          <text:p text:style-name="P120"><text:span text:style-name="T121">Jedlé oleje a tuky</text:span><text:span text:style-name="T122">3</text:span><text:span text:style-name="T123">,<text:s/></text:span><text:span text:style-name="T124">sběrná nádoba<text:s/></text:span><text:span text:style-name="T125">barvy černé s barevným víkem</text:span><text:span text:style-name="T126">,<text:s/></text:span></text:p>
        </text:list-item>
        <text:list-item>
          <text:p text:style-name="P127">Textil, sběrná nádoba barvy bílé s nápisem<text:s/>TEXTIL.</text:p>
        </text:list-item>
      </text:list>
      <text:p text:style-name="P128"/>
      <text:list text:style-name="LFO4" text:continue-numbering="true">
        <text:list-item>
          <text:p text:style-name="P129">Do zvláštních sběrných nádob je zakázáno ukládat jiné<text:s/>složky komunálních odpadů, než pro které jsou určeny.</text:p>
        </text:list-item>
      </text:list>
      <text:p text:style-name="P130"/>
      <text:list text:style-name="LFO4" text:continue-numbering="true">
        <text:list-item>
          <text:p text:style-name="P131">Zvláštní sběrné nádoby je povinnost plnit tak, aby je bylo možno uzavřít a odpad z nich při manipulaci nevypadával. Pokud to umožňuje povaha odpadu, je nutno objem odpadu před jeho odložením do sběrné nádoby minimalizovat.<text:s/></text:p>
        </text:list-item>
      </text:list>
      <text:p text:style-name="P132"/>
      <text:p text:style-name="P133">______________________</text:p>
      <text:p text:style-name="Textpozn.podčarou"><text:span text:style-name="T134">3</text:span><text:span text:style-name="T135"><text:s/>Do sběrné nádoby se odkládají v uzavřené plastové láhvi o maximálním objemu 2 litry.</text:span></text:p>
      <text:soft-page-break/>
      <text:list text:style-name="LFO4" text:continue-numbering="true">
        <text:list-item>
          <text:p text:style-name="P136">Papír, plasty, sklo, kovy,<text:s/>jedlé<text:s/>oleje<text:s/>a tuky,<text:s/>textil<text:s/>lze také odevzdávat ve sběrném dvoře, který je umístěn na ulici<text:s/>Poštovní čp. 772, 742 13 Studénka<text:s/>(dále jen „sběrný dvůr“).<text:s/>Provozní doba je zveřejněna na provozní tabuli sběrného dvora, v místním tisku „Kam s odpadem“ a na<text:s/>webových<text:s/>stránkách města.<text:s/></text:p>
        </text:list-item>
      </text:list>
      <text:p text:style-name="P137"/>
      <text:list text:style-name="LFO4" text:continue-numbering="true">
        <text:list-item>
          <text:p text:style-name="P138"><text:span text:style-name="T139">Papír</text:span><text:span text:style-name="T140"><text:s/>a</text:span><text:span text:style-name="T141"><text:s/>kovy<text:s/></text:span><text:span text:style-name="T142">je dále možné odkládat do<text:s/></text:span><text:span text:style-name="T143">výkupn</text:span><text:span text:style-name="T144">y druhotných surovin<text:s/></text:span><text:span text:style-name="T145">PARTR</text:span><text:span text:style-name="T146">,</text:span><text:span text:style-name="T147"><text:s/>spol. s r.</text:span><text:span text:style-name="T148"><text:s/></text:span><text:span text:style-name="T149">o.</text:span><text:span text:style-name="T150">,</text:span><text:span text:style-name="T151"><text:s/>na<text:s/></text:span><text:span text:style-name="T152">adrese</text:span><text:span text:style-name="T153"><text:s/>Poštovní 854</text:span><text:span text:style-name="T154"><text:s/>a kovy<text:s/></text:span><text:span text:style-name="T155">lze odkládat<text:s/></text:span><text:span text:style-name="T156">ve výkupně<text:s/></text:span><text:span text:style-name="T157">EX</text:span><text:span text:style-name="T158">POL TRADE, s.</text:span><text:span text:style-name="T159"><text:s/></text:span><text:span text:style-name="T160">r.</text:span><text:span text:style-name="T161"><text:s/></text:span><text:span text:style-name="T162">o.</text:span><text:span text:style-name="T163">,</text:span><text:span text:style-name="T164"><text:s/></text:span><text:span text:style-name="T165">na </text:span><text:span text:style-name="T166">adrese Oderská ulice</text:span><text:span text:style-name="T167"><text:s/>ve Studénce</text:span><text:span text:style-name="T168">4</text:span><text:span text:style-name="T169">.</text:span><text:span text:style-name="T170"><text:s/></text:span></text:p>
        </text:list-item>
      </text:list>
      <text:p text:style-name="Textpozn.podčarou"/>
      <text:p text:style-name="Textpozn.podčarou"/>
      <text:h text:style-name="P171" text:outline-level="2">Čl. 4</text:h>
      <text:h text:style-name="P172" text:outline-level="2"><text:s/>Soustřeďování<text:s/>nebezpečných složek komunálního odpadu</text:h>
      <text:p text:style-name="P173"/>
      <text:list text:style-name="LFO33" text:continue-numbering="true">
        <text:list-item>
          <text:p text:style-name="P174">Nebezpečný odpad lze<text:s/>odevzdávat ve sběrném dvoře.<text:s/></text:p>
        </text:list-item>
      </text:list>
      <text:p text:style-name="P175"/>
      <text:list text:style-name="LFO33" text:continue-numbering="true">
        <text:list-item>
          <text:p text:style-name="P176">Soustřeďování nebezpečných složek komunálního odpadu podléhá požadavkům stanoveným v čl.<text:s/>3 odst. 4 a 5.</text:p>
        </text:list-item>
      </text:list>
      <text:p text:style-name="P177"/>
      <text:p text:style-name="P178"/>
      <text:p text:style-name="P179">Čl. 5</text:p>
      <text:p text:style-name="P180"><text:span text:style-name="T181"><text:s/></text:span><text:span text:style-name="T182">S</text:span><text:span text:style-name="T183">oustřeďování</text:span><text:span text:style-name="T184"><text:s/>objemného odpadu</text:span></text:p>
      <text:p text:style-name="P185"/>
      <text:list text:style-name="LFO34" text:continue-numbering="true">
        <text:list-item>
          <text:p text:style-name="P186">Objemný odpad lze odevzdávat ve sběrném dvoře.</text:p>
        </text:list-item>
      </text:list>
      <text:p text:style-name="P187"><text:s/></text:p>
      <text:list text:style-name="LFO34" text:continue-numbering="true">
        <text:list-item>
          <text:p text:style-name="P188">Soustřeďování objemného odpadu podléhá požadavkům stanoveným v čl.<text:s/>3 odst. 4 a 5.<text:s/></text:p>
        </text:list-item>
      </text:list>
      <text:p text:style-name="P189"/>
      <text:p text:style-name="P190"/>
      <text:p text:style-name="P191">Čl. 6</text:p>
      <text:p text:style-name="P192">Soustřeďování směsného komunálního odpadu<text:s/></text:p>
      <text:p text:style-name="P193"/>
      <text:list text:style-name="LFO28" text:continue-numbering="true">
        <text:list-item>
          <text:p text:style-name="P194"><text:span text:style-name="T195">Směsný komunální odpad se odkládá do sběrných ná</text:span><text:span text:style-name="T196">dob. Pro účely této vyhlášky se </text:span><text:span text:style-name="T197">sběrnými nádobami rozumějí:<text:s/></text:span></text:p>
        </text:list-item>
      </text:list>
      <text:list text:style-name="LFO2" text:continue-numbering="true">
        <text:list-item>
          <text:p text:style-name="P198"><text:span text:style-name="T199">popelnice<text:s/></text:span><text:span text:style-name="T200">–</text:span><text:span text:style-name="T201"><text:s/></text:span><text:span text:style-name="T202">typizované sběrné nádoby o objemu 80, 120, 240 litrů</text:span><text:span text:style-name="T203"><text:s/>určené ke </text:span><text:span text:style-name="T204">shromažďování směsného komunálního odpadu,</text:span></text:p>
        </text:list-item>
        <text:list-item>
          <text:p text:style-name="P205"><text:span text:style-name="T206">kontejnery<text:s/></text:span><text:span text:style-name="T207">–</text:span><text:span text:style-name="T208"><text:s/></text:span><text:span text:style-name="T209">typizované sběrné nádoby o objemu 1</text:span><text:span text:style-name="T210"><text:s/></text:span><text:span text:style-name="T211">100 litrů určené ke</text:span><text:span text:style-name="T212"> </text:span><text:span text:style-name="T213">shromažďování směsného komunálního odpadu,</text:span></text:p>
        </text:list-item>
        <text:list-item>
          <text:p text:style-name="P214">odpadkové koše, které jsou umístěny na<text:s/>veřejných prostranstvích ve městě, sloužící pro odkládání drobného směsného komunálního odpadu.</text:p>
        </text:list-item>
      </text:list>
      <text:p text:style-name="P215"/>
      <text:list text:style-name="LFO28" text:continue-numbering="true">
        <text:list-item>
          <text:p text:style-name="P216">Soustřeďování směsného komunálního odpadu podléhá požadavkům stanoveným<text:s/><text:line-break/>v čl. 3 odst. 4 a 5.<text:s/></text:p>
        </text:list-item>
      </text:list>
      <text:p text:style-name="P217"/>
      <text:p text:style-name="P218"/>
      <text:p text:style-name="P219">Čl. 7</text:p>
      <text:h text:style-name="P220" text:outline-level="2">Nakládání s movitými věcmi v rámci předcházení vzniku odpadu</text:h>
      <text:h text:style-name="P221" text:outline-level="2"/>
      <text:list text:style-name="LFO9" text:continue-numbering="true">
        <text:list-item>
          <text:p text:style-name="P222">Město<text:s/>v rámci předcházení vzniku odpadu za účelem jejich opětovného použití nakládá s movitými věcmi, kterými jsou oděvy a textil. <text:s/></text:p>
        </text:list-item>
      </text:list>
      <text:p text:style-name="P223"/>
      <text:p text:style-name="P224"/>
      <text:p text:style-name="P225"/>
      <text:p text:style-name="P226">______________________</text:p>
      <text:p text:style-name="Textpozn.podčarou"><text:span text:style-name="T227">4</text:span><text:span text:style-name="T228"><text:s/>Uvedené složky lze odkládat na základě smluvního vztahu mezi městem a výkupnou.</text:span></text:p>
      <text:soft-page-break/>
      <text:list text:style-name="LFO9" text:continue-numbering="true">
        <text:list-item>
          <text:p text:style-name="P229">Movité věci uvedené v odst. 1 lze předávat ve sběrném dvoře. Informace o dalších místech, kam lze movité věci předávat,<text:s/>jsou zveřejňovány<text:s/>na webových<text:s/>stránkách města, v informačních letácích a ve zpravodaji města. Movitá věc musí být předána v takovém stavu, aby bylo možné její opětovné použití.<text:s/></text:p>
        </text:list-item>
      </text:list>
      <text:p text:style-name="P230"/>
      <text:p text:style-name="P231"/>
      <text:p text:style-name="P232">Čl.<text:s/>8</text:p>
      <text:h text:style-name="P233" text:outline-level="2">Nakládání s výrobky s ukončenou životností v rámci služby pro výrobce<text:s/></text:h>
      <text:h text:style-name="P234" text:outline-level="2">(zpětný odběr)</text:h>
      <text:p text:style-name="Normální"/>
      <text:list text:style-name="LFO29" text:continue-numbering="true">
        <text:list-item>
          <text:p text:style-name="P235">Město<text:s/>v rámci služby pro výrobce nakládá s těmito výrobky s ukončenou životností:<text:s/></text:p>
        </text:list-item>
      </text:list>
      <text:p text:style-name="P236">a)<text:s/><text:tab/>elektrozařízení,</text:p>
      <text:p text:style-name="P237">b)<text:s/><text:tab/>baterie a akumulátory,</text:p>
      <text:p text:style-name="P238"><text:span text:style-name="T239">c)<text:s/></text:span><text:span text:style-name="T240"><text:tab/></text:span><text:span text:style-name="T241">pneumatiky.<text:s/></text:span><text:span text:style-name="T242"><text:tab/></text:span><text:span text:style-name="T243"><text:s/></text:span></text:p>
      <text:p text:style-name="P244"/>
      <text:list text:style-name="LFO29" text:continue-numbering="true">
        <text:list-item>
          <text:p text:style-name="P245">Výrobky s ukončenou životností uvedené v odst. 1 lze předávat<text:s/>ve sběrném dvoře. Informace o dalších stanovištích, kde lze předávat elektrozařízení,<text:s/>jsou zveřejňovány na webových<text:s/>stránkách města, v informačních letácích a ve zpravodaji města.</text:p>
        </text:list-item>
      </text:list>
      <text:p text:style-name="P246"/>
      <text:p text:style-name="P247"><text:span text:style-name="T248"><text:s/></text:span></text:p>
      <text:p text:style-name="P249">Čl.<text:s/>9</text:p>
      <text:h text:style-name="P250" text:outline-level="2">Komunitní kompostování</text:h>
      <text:p text:style-name="P251"/>
      <text:list text:style-name="LFO22" text:continue-numbering="true">
        <text:list-item>
          <text:p text:style-name="P252"><text:span text:style-name="T253">Komunitním kompostováním je systém soustřeďování rostlinných zbytků z údržby zeleně,<text:s/></text:span><text:span text:style-name="T254">zahrad a domácností z území města</text:span><text:span text:style-name="T255">, jejich úprava a následné zpracování v komunitní kompostárně<text:s/></text:span><text:span text:style-name="T256">na kompost</text:span><text:span text:style-name="T257">5</text:span><text:span text:style-name="T258">.</text:span></text:p>
        </text:list-item>
      </text:list>
      <text:p text:style-name="P259"/>
      <text:list text:style-name="LFO22" text:continue-numbering="true">
        <text:list-item>
          <text:p text:style-name="P260"><text:bookmark-start text:name="_Hlk197952778"/>Rostlinné zbytky z údržby zeleně, zahrad a domácností, ovoce a zelenina ze zahrad<text:s/><text:line-break/>a kuchyní, drny se zeminou, rostliny a jejich zbytky neznečištěné chemickými látkami, které budou využity v rámci komunitního kompostování, lze<text:s/>předávat v komunitní kompostárně, což je manipulační plocha vedle rekultivace skládky Radar<text:s/>na ulici<text:s/>Polské ve<text:s/>Studénce<text:s/>v určených provozních hodinách, kde probíhá komunitní kompostování.<text:s/></text:p>
        </text:list-item>
      </text:list>
      <text:p text:style-name="P261"><text:bookmark-end text:name="_Hlk197952778"/></text:p>
      <text:list text:style-name="LFO22" text:continue-numbering="true">
        <text:list-item>
          <text:p text:style-name="P262">Kompost vzniklý komunitním kompostováním může město<text:s/>využít výhradně k údržbě a obnově veřejné zeleně na svém území.</text:p>
        </text:list-item>
      </text:list>
      <text:p text:style-name="P263"/>
      <text:list text:style-name="LFO22" text:continue-numbering="true">
        <text:list-item>
          <text:p text:style-name="P264">Informace o provozu komunitní kompostárny a rozmístění kontejnerů jsou zveřejňovány na<text:s/>webových<text:s/>stránkách města, v informačních letácích a ve zpravodaji města.</text:p>
        </text:list-item>
      </text:list>
      <text:p text:style-name="P265"/>
      <text:p text:style-name="P266">Čl. 10</text:p>
      <text:p text:style-name="P267">Nakládání se stavebním a demoličním odpadem</text:p>
      <text:h text:style-name="P268" text:outline-level="2"/>
      <text:list text:style-name="LFO31" text:continue-numbering="true">
        <text:list-item>
          <text:p text:style-name="P269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70"/>
      <text:list text:style-name="LFO31" text:continue-numbering="true">
        <text:list-item>
          <text:p text:style-name="P271"><text:span text:style-name="T272">Stavební a demoliční odpad lze předávat ve sběrném dvoře, který je umístěn</text:span><text:span text:style-name="T273"><text:s/>na ul</text:span><text:span text:style-name="T274">ici</text:span><text:span text:style-name="T275"> </text:span><text:span text:style-name="T276">Poštovní čp. 772, 742 13 Studénka.</text:span></text:p>
        </text:list-item>
      </text:list>
      <text:p text:style-name="P277"/>
      <text:p text:style-name="P278"><text:span text:style-name="T279">_______________</text:span></text:p>
      <text:p text:style-name="P280"><text:span text:style-name="T281">5</text:span><text:span text:style-name="T282"><text:s/>§ 65 zákona o odpadech</text:span></text:p>
      <text:p text:style-name="P283"/>
      <text:list text:style-name="LFO31" text:continue-numbering="true">
        <text:list-item>
          <text:p text:style-name="P284">Fyzické osoby mohou předávat stavební a demoliční odpad při jednotlivých předáních<text:s/>o maximálním množství stanoveném dle platného Ceníku odpadů přijímaných ve sběrném dvoře.<text:s/></text:p>
        </text:list-item>
      </text:list>
      <text:p text:style-name="P285"/>
      <text:p text:style-name="P286"/>
      <text:p text:style-name="P287">Čl. 11</text:p>
      <text:p text:style-name="P288">Zrušovací ustanovení</text:p>
      <text:p text:style-name="P289"/>
      <text:p text:style-name="P290"><text:span text:style-name="T291">Z</text:span><text:span text:style-name="T292">rušuje</text:span><text:span text:style-name="T293"><text:s/>se</text:span><text:span text:style-name="T294"><text:s/>obecně závazná vyhláška</text:span><text:span text:style-name="T295"><text:s/></text:span><text:span text:style-name="T296">města Studénky č.<text:s/></text:span><text:span text:style-name="T297">5</text:span><text:span text:style-name="T298">/2024</text:span><text:span text:style-name="T299">,</text:span><text:span text:style-name="T300"><text:s/>o stanovení obecního systému odpadového hospodářství ve Studénce</text:span><text:span text:style-name="T301">,</text:span><text:span text:style-name="T302"><text:s/>ze dne<text:s/></text:span><text:span text:style-name="T303">5</text:span><text:span text:style-name="T304">.</text:span><text:span text:style-name="T305"><text:s/></text:span><text:span text:style-name="T306">prosince</text:span><text:span text:style-name="T307"><text:s/></text:span><text:span text:style-name="T308">202</text:span><text:span text:style-name="T309">4</text:span><text:span text:style-name="T310">.</text:span><text:span text:style-name="T311"><text:s/></text:span></text:p>
      <text:p text:style-name="P312"/>
      <text:p text:style-name="P313"/>
      <text:p text:style-name="P314">Čl. 12</text:p>
      <text:p text:style-name="P315">Účinnost</text:p>
      <text:p text:style-name="P316"/>
      <text:p text:style-name="P317">Tato vyhláška nabývá účinnosti počátkem patnáctého dne následujícího po dni jejího vyhlášení.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>………………...……………….<text:tab/><text:tab/><text:tab/><text:tab/>…….………………..</text:p>
      <text:p text:style-name="P325">Jiří Švagera<text:s/><text:tab/><text:s/><text:tab/><text:tab/><text:tab/><text:tab/><text:tab/><text:s text:c="12"/>Libor Slavík<text:s/></text:p>
      <text:p text:style-name="P326">místostarosta<text:tab/><text:tab/><text:tab/><text:tab/><text:tab/><text:tab/><text:tab/>starosta</text:p>
      <text:p text:style-name="P327"/>
      <text:p text:style-name="P328"/>
      <text:p text:style-name="P329"/>
      <text:p text:style-name="P330"/>
      <text:p text:style-name="P33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line-through-type="none" style:text-underline-type="none"/>
    </style:style>
    <style:style style:name="WW_CharLFO4LVL2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fo:font-weight="normal" style:font-weight-asian="normal" fo:font-style="normal" style:font-style-asian="normal" style:text-underline-type="none"/>
    </style:style>
    <style:style style:name="WW_CharLFO34LVL1" style:family="text">
      <style:text-properties fo:font-weight="normal" style:font-weight-asian="normal" fo:font-style="normal" style:font-style-asian="normal" style:text-underline-type="none"/>
    </style:style>
    <style:style style:name="WW_CharLFO35LVL1" style:family="text">
      <style:text-properties style:font-name="Palatino Linotype" style:font-name-complex="Palatino Linotype"/>
    </style:style>
    <style:style style:name="WW_CharLFO35LVL2" style:family="text">
      <style:text-properties style:font-name="Palatino Linotype" style:font-name-asian="Calibri" style:font-name-complex="Times New Roman" style:use-window-font-color="true"/>
    </style:style>
    <style:style style:name="WW_CharLFO35LVL3" style:family="text">
      <style:text-properties style:font-name="Palatino Linotype" style:font-name-complex="Palatino Linotyp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a" style:num-letter-sync="true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2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5LVL2" style:num-suffix=")" style:num-list-format-name="NLF2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35LVL3" style:num-prefix="(" style:num-suffix=")" style:num-list-format-name="NLF2" style:num-format="1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T2" style:parent-style-name="Standardnípísmoodstavce" style:family="text">
      <style:text-properties fo:language="cs" fo:country="CZ"/>
    </style:style>
    <style:style style:name="T3" style:parent-style-name="Standardnípísmoodstavce" style:family="text">
      <style:text-properties style:font-weight-complex="bold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Zápatí"><text:span text:style-name="T2">Stránka<text:s/></text:span><text:span text:style-name="T3"><text:page-number text:fixed="false">5</text:page-number></text:span><text:span text:style-name="T4"><text:s/>z<text:s/></text:span><text:span text:style-name="T5"><text:page-count>5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zsypalová Marcela</dc:creator>
    <meta:creation-date>2025-06-13T08:19:00Z</meta:creation-date>
    <dc:date>2025-06-13T08:19:00Z</dc:date>
    <meta:print-date>2025-06-13T08:18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53" meta:character-count="8632" meta:row-count="61" meta:non-whitespace-character-count="7396"/>
  </office:meta>
</office:document-meta>
</file>