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kořín<text:line-break/>Zastupitelstvo obce Kokořín</text:p>
      <text:h text:style-name="Nadpis1" text:outline-level="1">Obecně závazná vyhláška obce Kokořín<text:line-break/>o místním poplatku ze psů<text:s/>č. 3/2024</text:h>
      <text:p text:style-name="UvodniVeta">Zastupitelstvo obce Kokořín se na svém zasedání dne 19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koř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80 Kč,</text:p>
            </text:list-item>
            <text:list-item>
              <text:p text:style-name="P11">za druhého a každého dalšího psa téhož držitele 140 Kč,</text:p>
            </text:list-item>
            <text:list-item>
              <text:p text:style-name="P12">za psa, jehož držitelem je osoba starší 65 let, 80 Kč,</text:p>
            </text:list-item>
            <text:list-item>
              <text:p text:style-name="P13">za druhého a každého dalšího psa téhož držitele, kterým je osoba starší 65 let, 14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osoba, která převzala psa z útulku, a to po dobu 1 roku ode dne převzetí.</text:p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3/2020, Obecně závazná vyhláška obce Kokořín č. 3/2020, o místním poplatku ze psů, ze dne 13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soft-page-break/>
            <text:p text:style-name="PodpisovePole">Vladimír Šesták v. r.<text:line-break/><text:s/>starosta</text:p>
          </table:table-cell>
          <table:table-cell table:style-name="TableCell28">
            <text:p text:style-name="PodpisovePole">Ludmila Slív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cetni</meta:initial-creator>
    <dc:creator>Obec Kokořín</dc:creator>
    <meta:creation-date>2023-11-09T11:19:00Z</meta:creation-date>
    <dc:date>2023-12-20T09:05:00Z</dc:date>
    <meta:print-date>2023-11-09T11:17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91" meta:character-count="3387" meta:row-count="24" meta:non-whitespace-character-count="2902"/>
  </office:meta>
</office:document-meta>
</file>