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eč<text:line-break/>Zastupitelstvo obce Mladeč</text:p>
      <text:h text:style-name="Nadpis1" text:outline-level="1">Obecně závazná vyhláška obce Mladeč<text:line-break/>o místním poplatku z pobytu</text:h>
      <text:p text:style-name="UvodniVeta">Zastupitelstvo obce Mladeč se na svém zasedání dne 6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Mladeč<text:s/>č. 1/2023 o místním poplatku z pobytu, ze dne 19. dub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Tomáš Zapletal v. r.<text:line-break/><text:s/>starosta</text:p>
          </table:table-cell>
          <table:table-cell table:style-name="TableCell16">
            <text:p text:style-name="PodpisovePole">Luděk Holín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Dáša Dohnálková</dc:creator>
    <meta:creation-date>2023-10-23T13:25:00Z</meta:creation-date>
    <dc:date>2023-10-23T13:25:00Z</dc:date>
    <meta:print-date>2023-10-16T09:4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22" meta:row-count="18" meta:non-whitespace-character-count="2161"/>
  </office:meta>
</office:document-meta>
</file>