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snotice<text:line-break/>Zastupitelstvo obce Přísnotice</text:p>
      <text:h text:style-name="Nadpis1" text:outline-level="1">Obecně závazná vyhláška obce Přísnotice<text:line-break/>o místním poplatku za obecní systém odpadového hospodářství</text:h>
      <text:p text:style-name="UvodniVeta">Zastupitelstvo obce Přísnotice se na svém zasedání dne 4. prosince 2024 usnesením č. 13.2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sno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Zdeněk Mahovský<text:s/><text:line-break/><text:s/><text:s/>starosta obce</text:p>
          </table:table-cell>
          <table:table-cell table:style-name="TableCell36">
            <text:p text:style-name="PodpisovePole">Mgr. Dana Richterová<text:s/><text:line-break/><text:s/>místostarostka obce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privova</meta:initial-creator>
    <dc:creator>Podatelna Přísnotice</dc:creator>
    <meta:creation-date>2024-11-20T16:11:00Z</meta:creation-date>
    <dc:date>2024-12-05T09:52:00Z</dc:date>
    <meta:print-date>2024-12-05T09:52:00Z</meta:print-date>
    <meta:template xlink:href="Normal" xlink:type="simple"/>
    <meta:editing-cycles>3</meta:editing-cycles>
    <meta:editing-duration>PT0S</meta:editing-duration>
    <meta:document-statistic meta:page-count="3" meta:paragraph-count="8" meta:word-count="588" meta:character-count="4055" meta:row-count="28" meta:non-whitespace-character-count="3475"/>
  </office:meta>
</office:document-meta>
</file>