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9bb2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iřice<text:line-break/>Zastupitelstvo obce Jiřice</text:p>
      <text:h text:style-name="P4" text:outline-level="1">Obecně závazná vyhláška obce Jiřice<text:line-break/>o místním poplatku za užívání veřejného prostranství</text:h>
      <text:p text:style-name="P3">Zastupitelstvo obce Jiř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72581171" text:style-name="L1">
        <text:list-item>
          <text:p text:style-name="P6">Obec Jiř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04646042982159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 – <text:span text:style-name="T1">zpoplatněno je veřejné prostranství v zastavěné části obce</text:span>. Tyto přílohy tvoří nedílnou součást této vyhlášky.</text:p>
      <text:h text:style-name="P5" text:outline-level="2">Čl. 4<text:line-break/>Ohlašovací povinnost</text:h>
      <text:list xml:id="list104645666344107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04646916728019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2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04645716964816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</text:list>
      <text:p text:style-name="P1"/>
      <text:list xml:id="list182907343540799" text:continue-numbering="true" text:style-name="L1"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04645073388631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19, OZV o místním poplatku za užívání veřejného prostranství, ze dne 27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a Mičková v. r.<text:line-break/> starostka </text:p>
          </table:table-cell>
          <table:table-cell table:style-name="Podpisy.A1" office:value-type="string">
            <text:p text:style-name="PodpisovePole">Miloš Dvoř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18:29:06.308000000</dc:date>
    <meta:generator>LibreOffice/7.1.0.3$Windows_X86_64 LibreOffice_project/f6099ecf3d29644b5008cc8f48f42f4a40986e4c</meta:generator>
    <meta:editing-duration>PT2M5S</meta:editing-duration>
    <meta:editing-cycles>2</meta:editing-cycles>
    <meta:document-statistic meta:table-count="1" meta:image-count="0" meta:object-count="0" meta:page-count="3" meta:paragraph-count="66" meta:word-count="718" meta:character-count="4656" meta:non-whitespace-character-count="4038"/>
  </office:meta>
</office:document-meta>
</file>